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9.00pt" fo:font-weight="normal" fo:font-family="'arial, sans-serif'" style:font-family-asian="'arial, sans-serif'" style:font-family-complex="'arial, sans-serif'" fo:background-color="transparent" fo:color="#222222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aceTab by MileSplit/FloSports<text:s text:c="7"/>PRSRACETIMING, PRSRACETIMING</text:span></text:p>
      <text:p text:style-name="P1"><text:span text:style-name="T1">YMCA of North Florida- First Coast Kids Challenge - 7/15/2017 4:4</text:span></text:p>
      <text:p text:style-name="P1"><text:span text:style-name="T1"><text:s text:c="14"/>UNF Hodges Stadium, Jacksonville, FL<text:s text:c="15"/></text:span></text:p>
      <text:p text:style-name="P1"><text:span text:style-name="T1">F6 &amp; UNDER</text:span></text:p>
      <text:p text:style-name="P1"><text:span text:style-name="T1"><text:tab/><text:tab/><text:tab/><text:tab/>F6 &amp; UNDER 50 Meter Dash<text:s text:c="29"/></text:span></text:p>
      <text:p text:style-name="P1"><text:span text:style-name="T1">=================================================================================</text:span></text:p>
      <text:p text:style-name="P1"><text:span text:style-name="T1"><text:s text:c="4"/>Name<text:s text:c="18"/>Group<text:s text:c="5"/>Age Hometown<text:s text:c="14"/>Time<text:s text:c="2"/>Wind H#<text:s text:c="3"/>Pts</text:span></text:p>
      <text:p text:style-name="P1"><text:span text:style-name="T1">---------------------------------------------------------------------------------</text:span></text:p>
      <text:p text:style-name="P1"><text:span text:style-name="T2"/></text:p>
      <text:p text:style-name="P1"><text:span text:style-name="T3"><text:s text:c="2"/>1 Aubrey Wilson<text:s text:c="9"/>F<text:s text:c="11"/>6 ,<text:s text:c="20"/>9.95<text:s text:c="4"/>NWI<text:s text:c="2"/>1<text:s text:c="18"/></text:span></text:p>
      <text:p text:style-name="P1"><text:span text:style-name="T3"><text:s text:c="2"/>2 Addyson Rollins<text:s text:c="7"/>F<text:s text:c="11"/>6 ,<text:s text:c="19"/>11.97<text:s text:c="4"/>NWI<text:s text:c="2"/>4<text:s text:c="6"/></text:span></text:p>
      <text:p text:style-name="P1"><text:span text:style-name="T3"><text:s text:c="2"/>3 Vera Kushnir<text:s text:c="10"/>F<text:s text:c="11"/>5 ,<text:s text:c="19"/>12.28<text:s text:c="4"/>NWI<text:s text:c="2"/>1<text:s text:c="6"/></text:span></text:p>
      <text:p text:style-name="P1"><text:span text:style-name="T3"><text:s text:c="2"/>4 Lilia Videll<text:s text:c="10"/>F<text:s text:c="11"/>5 ,<text:s text:c="19"/>12.87<text:s text:c="4"/>NWI<text:s text:c="2"/>1<text:s text:c="6"/></text:span></text:p>
      <text:p text:style-name="P1"><text:span text:style-name="T3"><text:s text:c="2"/>5 Tiana Darius<text:s text:c="10"/>F<text:s text:c="11"/>6 ,<text:s text:c="19"/>12.88<text:s text:c="4"/>NWI<text:s text:c="2"/>1<text:s text:c="6"/></text:span></text:p>
      <text:p text:style-name="P1"><text:span text:style-name="T3"><text:s text:c="2"/>6 Joscelyn Hendren<text:s text:c="6"/>F<text:s text:c="11"/>6 ,<text:s text:c="19"/>13.03<text:s text:c="4"/>NWI<text:s text:c="2"/>1<text:s text:c="6"/></text:span></text:p>
      <text:p text:style-name="P1"><text:span text:style-name="T3"><text:s text:c="2"/>7 Kalia Schissler<text:s text:c="7"/>F<text:s text:c="11"/>6 ,<text:s text:c="19"/>13.40<text:s text:c="4"/>NWI<text:s text:c="2"/>1<text:s text:c="6"/></text:span></text:p>
      <text:p text:style-name="P1"><text:span text:style-name="T4"/></text:p>
      <text:p text:style-name="P1"><text:span text:style-name="T4"/></text:p>
      <text:p text:style-name="P1"><text:span text:style-name="T5"><text:tab/><text:tab/><text:tab/><text:tab/>F6 &amp; UNDER 100 Meter Dash<text:s text:c="29"/></text:span></text:p>
      <text:p text:style-name="P1"><text:span text:style-name="T5">=================================================================================</text:span></text:p>
      <text:p text:style-name="P1"><text:span text:style-name="T5"><text:s text:c="4"/>Name<text:s text:c="18"/>Group<text:s text:c="5"/>Age Hometown<text:s text:c="14"/>Time<text:s text:c="2"/>Wind H#<text:s text:c="3"/>Pts</text:span></text:p>
      <text:p text:style-name="P1"><text:span text:style-name="T5">---------------------------------------------------------------------------------</text:span></text:p>
      <text:p text:style-name="P1"><text:span text:style-name="T5"><text:s text:c="2"/>1 Aubrey Wilson<text:s text:c="9"/>F<text:s text:c="11"/>6 ,<text:s text:c="19"/>21.75<text:s text:c="4"/>NWI<text:s text:c="2"/>1<text:s text:c="6"/></text:span></text:p>
      <text:p text:style-name="P1"><text:span text:style-name="T5"><text:s text:c="2"/>2 Lilia Videll<text:s text:c="10"/>F<text:s text:c="11"/>5 ,<text:s text:c="19"/>23.83<text:s text:c="4"/>NWI<text:s text:c="2"/>1<text:s text:c="6"/></text:span></text:p>
      <text:p text:style-name="P1"><text:span text:style-name="T5"><text:s text:c="2"/>3 Joscelyn Hendren<text:s text:c="6"/>F<text:s text:c="11"/>6 ,<text:s text:c="19"/>23.93<text:s text:c="4"/>NWI<text:s text:c="2"/>1<text:s text:c="6"/></text:span></text:p>
      <text:p text:style-name="P1"><text:span text:style-name="T5"><text:s text:c="2"/>4 Sophia Araujo<text:s text:c="9"/>F<text:s text:c="11"/>5 ,<text:s text:c="19"/>24.47<text:s text:c="4"/>NWI<text:s text:c="2"/>1<text:s text:c="6"/></text:span></text:p>
      <text:p text:style-name="P1"><text:span text:style-name="T5"><text:s/>35 Kalia Schissler<text:s text:c="7"/>F<text:s text:c="11"/>6 ,<text:s text:c="19"/>24.56<text:s text:c="4"/>NWI<text:s text:c="2"/>1<text:s text:c="6"/></text:span></text:p>
      <text:p text:style-name="P1"><text:span text:style-name="T5"><text:tab/><text:tab/><text:tab/><text:tab/>F6 &amp; UNDER Long Jump<text:s text:c="31"/></text:span></text:p>
      <text:p text:style-name="P1"><text:span text:style-name="T5">=================================================================================</text:span></text:p>
      <text:p text:style-name="P1"><text:span text:style-name="T5"><text:s text:c="4"/>Name<text:s text:c="18"/>Group<text:s text:c="5"/>Age Hometown<text:s text:c="14"/>Mark<text:s text:c="2"/>Wind H#<text:s text:c="3"/>Pts</text:span></text:p>
      <text:p text:style-name="P1"><text:span text:style-name="T5">---------------------------------------------------------------------------------</text:span></text:p>
      <text:p text:style-name="P1"><text:span text:style-name="T5"><text:s text:c="2"/>1 Kalia Schissler<text:s text:c="7"/>F<text:s text:c="11"/>6 ,<text:s text:c="17"/>8-10.00<text:s text:c="4"/>NWI<text:s text:c="2"/>1<text:s text:c="6"/></text:span></text:p>
      <text:p text:style-name="P1"><text:span text:style-name="T5"><text:s text:c="2"/>2 Aubrey Wilson<text:s text:c="9"/>F<text:s text:c="11"/>6 ,<text:s text:c="17"/>8-00.00<text:s text:c="4"/>NWI<text:s text:c="2"/>1<text:s text:c="6"/></text:span></text:p>
      <text:p text:style-name="P1"><text:span text:style-name="T5"><text:s text:c="2"/>3 Addyson Rollins<text:s text:c="7"/>F<text:s text:c="11"/>6 ,<text:s text:c="17"/>5-10.00<text:s text:c="4"/>NWI<text:s text:c="2"/>1<text:s text:c="6"/></text:span></text:p>
      <text:p text:style-name="P1"><text:span text:style-name="T5"><text:s text:c="2"/>4 Olivia Howe<text:s text:c="11"/>F<text:s text:c="11"/>6 ,<text:s text:c="17"/>5-03.00<text:s text:c="4"/>NWI<text:s text:c="2"/>1<text:s text:c="6"/></text:span></text:p>
      <text:p text:style-name="P1"><text:span text:style-name="T5"><text:s text:c="2"/>5 Joscelyn Hendren<text:s text:c="6"/>F<text:s text:c="11"/>6 ,<text:s text:c="17"/>2-00.00<text:s text:c="4"/>NWI<text:s text:c="2"/>1<text:s text:c="6"/></text:span></text:p>
      <text:p text:style-name="P1"><text:span text:style-name="T5"><text:tab/><text:tab/><text:tab/><text:tab/>F6 &amp; UNDER Shot Put<text:s text:c="28"/></text:span></text:p>
      <text:p text:style-name="P1"><text:span text:style-name="T5">===========================================================================</text:span></text:p>
      <text:p text:style-name="P1"><text:span text:style-name="T5"><text:s text:c="4"/>Name<text:s text:c="18"/>Group<text:s text:c="5"/>Age Hometown<text:s text:c="14"/>Mark H#<text:s text:c="3"/>Pts</text:span></text:p>
      <text:p text:style-name="P1"><text:span text:style-name="T5">---------------------------------------------------------------------------</text:span></text:p>
      <text:p text:style-name="P1"><text:span text:style-name="T6"/></text:p>
      <text:p text:style-name="P1"><text:span text:style-name="T7"><text:s text:c="2"/>1 Aubrey Wilson<text:s text:c="9"/>F<text:s text:c="11"/>6 ,<text:s text:c="19"/>6.92m<text:s text:c="3"/>1<text:s text:c="6"/></text:span></text:p>
      <text:p text:style-name="P1"><text:span text:style-name="T7"><text:s text:c="2"/>2 Kalia Schissler<text:s text:c="7"/>F<text:s text:c="11"/>6 ,<text:s text:c="19"/>5.10m<text:s text:c="3"/>1<text:s text:c="6"/></text:span></text:p>
      <text:p text:style-name="P1"><text:span text:style-name="T8"/></text:p>
      <text:p text:style-name="P1"><text:span text:style-name="T9"><text:tab/><text:tab/><text:tab/><text:tab/>F6 &amp; UNDER 400 Meter Dash<text:s text:c="25"/></text:span></text:p>
      <text:p text:style-name="P1"><text:span text:style-name="T9">===========================================================================</text:span></text:p>
      <text:p text:style-name="P1"><text:span text:style-name="T9"><text:s text:c="4"/>Name<text:s text:c="18"/>Group<text:s text:c="5"/>Age Hometown<text:s text:c="14"/>Time H#<text:s text:c="3"/>Pts</text:span></text:p>
      <text:p text:style-name="P1"><text:span text:style-name="T9">---------------------------------------------------------------------------</text:span></text:p>
      <text:p text:style-name="P1"><text:span text:style-name="T9"><text:s text:c="2"/>1 Sophia Araujo<text:s text:c="9"/>F<text:s text:c="11"/>5 ,<text:s text:c="18"/>2:03.4<text:s text:c="3"/>1<text:s text:c="6"/></text:span></text:p>
      <text:p text:style-name="P1"><text:span text:style-name="T9"><text:s text:c="2"/>2 Joscelyn Hendren<text:s text:c="6"/>F<text:s text:c="11"/>6 ,<text:s text:c="18"/>2:11.6<text:s text:c="3"/>1<text:s text:c="6"/></text:span></text:p>
      <text:p text:style-name="P1"><text:span text:style-name="T9"><text:s text:c="2"/>3 Kalia Schissler<text:s text:c="7"/>F<text:s text:c="11"/>6 ,<text:s text:c="18"/>2:13.5<text:s text:c="3"/>1<text:s text:c="6"/></text:span></text:p>
      <text:p text:style-name="P1"><text:span text:style-name="T10"/></text:p>
      <text:p text:style-name="P1"><text:span text:style-name="T10"/></text:p>
      <text:p text:style-name="P1"><text:span text:style-name="T11"><text:s/></text:span></text:p>
      <text:p text:style-name="P1"><text:span text:style-name="T11"><text:s text:c="25"/><text:tab/>F6 &amp; UNDER 1600 Meter Run<text:s text:c="25"/></text:span></text:p>
      <text:p text:style-name="P1"><text:span text:style-name="T11">===========================================================================</text:span></text:p>
      <text:p text:style-name="P1"><text:span text:style-name="T11"><text:s text:c="4"/>Name<text:s text:c="18"/>Group<text:s text:c="5"/>Age Hometown<text:s text:c="14"/>Time H#<text:s text:c="3"/>Pts</text:span></text:p>
      <text:p text:style-name="P1"><text:span text:style-name="T11">---------------------------------------------------------------------------</text:span></text:p>
      <text:p text:style-name="P1"><text:span text:style-name="T11"><text:s text:c="2"/>1 Olivia Howe<text:s text:c="11"/>F<text:s text:c="11"/>6 ,<text:s text:c="17"/>11:22.7<text:s text:c="3"/>1<text:s text:c="6"/></text:span></text:p>
      <text:p text:style-name="P1"><text:span text:style-name="T11"><text:s text:c="25"/><text:tab/>F6 &amp; UNDER 800 Meter Run<text:s text:c="26"/></text:span></text:p>
      <text:p text:style-name="P1"><text:span text:style-name="T11">===========================================================================</text:span></text:p>
      <text:p text:style-name="P1"><text:span text:style-name="T11"><text:s text:c="4"/>Name<text:s text:c="18"/>Group<text:s text:c="5"/>Age Hometown<text:s text:c="14"/>Time H#<text:s text:c="3"/>Pts</text:span></text:p>
      <text:p text:style-name="P1"><text:span text:style-name="T11">---------------------------------------------------------------------------</text:span></text:p>
      <text:p text:style-name="P1"><text:span text:style-name="T11"><text:s text:c="2"/>1 Joscelyn Hendren<text:s text:c="6"/>F<text:s text:c="11"/>6 ,<text:s text:c="18"/>4:40.6<text:s text:c="3"/>1<text:s text:c="6"/></text:span></text:p>
      <text:p text:style-name="P1"><text:span text:style-name="T11"><text:s text:c="2"/>2 Olivia Howe<text:s text:c="11"/>F<text:s text:c="11"/>6 ,<text:s text:c="18"/>5:48.4<text:s text:c="3"/>1<text:s text:c="5"/></text:span></text:p>
      <text:p text:style-name="P1"><text:span text:style-name="T12"/></text:p>
      <text:p text:style-name="P1"><text:span text:style-name="T13"><text:s text:c="25"/><text:tab/>F6 &amp; UNDER: Javelin Throw<text:s text:c="25"/></text:span></text:p>
      <text:p text:style-name="P1"><text:span text:style-name="T13">===========================================================================</text:span></text:p>
      <text:p text:style-name="P1"><text:span text:style-name="T13"><text:s text:c="4"/>Name<text:s text:c="18"/>Group<text:s text:c="5"/>Age Hometown<text:s text:c="14"/>Mark H#<text:s text:c="3"/>Pts</text:span></text:p>
      <text:p text:style-name="P1"><text:span text:style-name="T13">---------------------------------------------------------------------------</text:span></text:p>
      <text:p text:style-name="P1"><text:span text:style-name="T13"><text:s text:c="2"/>1 Aubrey Wilson<text:s text:c="9"/>F<text:s text:c="11"/>6 ,<text:s text:c="19"/>5.60m<text:s text:c="3"/>1<text:s text:c="6"/></text:span></text:p>
      <text:p text:style-name="P1"><text:span text:style-name="T13"><text:s text:c="2"/>2 Kalia Schissler<text:s text:c="7"/>F<text:s text:c="11"/>6 ,<text:s text:c="19"/>5.10m<text:s text:c="3"/>1<text:s text:c="6"/></text:span></text:p>
      <text:p text:style-name="P1"><text:span text:style-name="T13"><text:s text:c="2"/>3 Olivia Howe<text:s text:c="11"/>F<text:s text:c="11"/>6 ,<text:s text:c="19"/>3.60m<text:s text:c="3"/>1<text:s text:c="6"/></text:span></text:p>
      <text:p text:style-name="P1"><text:span text:style-name="T14"/></text:p>
      <text:p text:style-name="P1"><text:span text:style-name="T15">M 6 &amp; UNDER</text:span></text:p>
      <text:p text:style-name="P1"><text:span text:style-name="T15"><text:s text:c="31"/>M 6 &amp; UNDER Long Jump<text:s text:c="32"/></text:span></text:p>
      <text:p text:style-name="P1"><text:span text:style-name="T15">=================================================================================</text:span></text:p>
      <text:p text:style-name="P1"><text:span text:style-name="T15"><text:s text:c="4"/>Name<text:s text:c="18"/>Group<text:s text:c="5"/>Age Hometown<text:s text:c="14"/>Mark<text:s text:c="2"/>Wind H#<text:s text:c="3"/>Pts</text:span></text:p>
      <text:p text:style-name="P1"><text:span text:style-name="T15">---------------------------------------------------------------------------------</text:span></text:p>
      <text:p text:style-name="P1"><text:span text:style-name="T15"><text:s text:c="2"/>1 Andrey Simmons<text:s text:c="8"/>M M 6 &amp; u<text:s text:c="3"/>6 ,<text:s text:c="17"/>7-09.00<text:s text:c="4"/>NWI<text:s text:c="2"/>1<text:s text:c="6"/></text:span></text:p>
      <text:p text:style-name="P1"><text:span text:style-name="T15"><text:s text:c="2"/>2 Josiah Sutton<text:s text:c="9"/>M M 6 &amp; u<text:s text:c="3"/>5 ,<text:s text:c="17"/>7-06.00<text:s text:c="4"/>NWI<text:s text:c="2"/>1<text:s text:c="6"/></text:span></text:p>
      <text:p text:style-name="P1"><text:span text:style-name="T15"><text:s text:c="2"/>3 Jack Hanson<text:s text:c="11"/>M M 6 &amp; u<text:s text:c="3"/>5 ,<text:s text:c="17"/>6-06.00<text:s text:c="4"/>NWI<text:s text:c="2"/>1<text:s text:c="6"/></text:span></text:p>
      <text:p text:style-name="P1"><text:span text:style-name="T15"><text:s text:c="2"/>4 Matthew Taylor<text:s text:c="8"/>M M 6 &amp; u<text:s text:c="3"/>6 ,<text:s text:c="17"/>6-05.00<text:s text:c="4"/>NWI<text:s text:c="2"/>1<text:s text:c="6"/></text:span></text:p>
      <text:p text:style-name="P1"><text:span text:style-name="T15"><text:s text:c="2"/>4 Ronan Redmond<text:s text:c="9"/>M M 6 &amp; u<text:s text:c="3"/>6 ,<text:s text:c="17"/>6-05.00<text:s text:c="4"/>NWI<text:s text:c="2"/>1<text:s text:c="6"/></text:span></text:p>
      <text:p text:style-name="P1"><text:span text:style-name="T15"><text:s text:c="2"/>6 Ardin Whitcomb<text:s text:c="8"/>M M 6 &amp; u<text:s text:c="3"/>6 ,<text:s text:c="17"/>5-06.00<text:s text:c="4"/>NWI<text:s text:c="2"/>1<text:s text:c="6"/></text:span></text:p>
      <text:p text:style-name="P1"><text:span text:style-name="T15"><text:s text:c="2"/>7 Trey Price<text:s text:c="12"/>M M 6 &amp; u<text:s text:c="3"/>6 ,<text:s text:c="17"/>5-03.00<text:s text:c="4"/>NWI<text:s text:c="2"/>1<text:s text:c="6"/></text:span></text:p>
      <text:p text:style-name="P1"><text:span text:style-name="T15"><text:s text:c="2"/>8 Lucas Relihan<text:s text:c="9"/>M M 6 &amp; u<text:s text:c="3"/>6 ,<text:s text:c="17"/>3-08.00<text:s text:c="4"/>NWI<text:s text:c="2"/>1<text:s text:c="6"/></text:span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7"><text:s text:c="29"/>M 6 &amp; UNDER Shot Put<text:s text:c="29"/></text:span></text:p>
      <text:p text:style-name="P1"><text:span text:style-name="T17">===========================================================================</text:span></text:p>
      <text:p text:style-name="P1"><text:span text:style-name="T17"><text:s text:c="4"/>Name<text:s text:c="18"/>Group<text:s text:c="5"/>Age Hometown<text:s text:c="14"/>Mark H#<text:s text:c="3"/>Pts</text:span></text:p>
      <text:p text:style-name="P1"><text:span text:style-name="T17">---------------------------------------------------------------------------</text:span></text:p>
      <text:p text:style-name="P1"><text:span text:style-name="T17"><text:s text:c="2"/>1 Jonathon Blackenship<text:s text:c="2"/>M M 6 &amp; u<text:s text:c="3"/>6 ,<text:s text:c="19"/>9.51m<text:s text:c="3"/>1<text:s text:c="6"/></text:span></text:p>
      <text:p text:style-name="P1"><text:span text:style-name="T17"><text:s text:c="2"/>2 Bryan Rhode<text:s text:c="11"/>M M 6 &amp; u<text:s text:c="3"/>6 ,<text:s text:c="19"/>6.72m<text:s text:c="3"/>1<text:s text:c="6"/></text:span></text:p>
      <text:p text:style-name="P1"><text:span text:style-name="T17"><text:s text:c="2"/>3 Ardin Whitcomb<text:s text:c="8"/>M M 6 &amp; u<text:s text:c="3"/>6 ,<text:s text:c="19"/>6.33m<text:s text:c="3"/>1<text:s text:c="6"/></text:span></text:p>
      <text:p text:style-name="P1"><text:span text:style-name="T17"><text:s text:c="2"/>4 Lucas Relihan<text:s text:c="9"/>M M 6 &amp; u<text:s text:c="3"/>6 ,<text:s text:c="19"/>3.34m<text:s text:c="3"/>1<text:s text:c="6"/></text:span></text:p>
      <text:p text:style-name="P1"><text:span text:style-name="T17"><text:s text:c="26"/>M 6 &amp; UNDER 400 Meter Dash<text:s text:c="26"/></text:span></text:p>
      <text:p text:style-name="P1"><text:span text:style-name="T17">===========================================================================</text:span></text:p>
      <text:p text:style-name="P1"><text:span text:style-name="T17"><text:s text:c="4"/>Name<text:s text:c="18"/>Group<text:s text:c="5"/>Age Hometown<text:s text:c="14"/>Time H#<text:s text:c="3"/>Pts</text:span></text:p>
      <text:p text:style-name="P1"><text:span text:style-name="T17">---------------------------------------------------------------------------</text:span></text:p>
      <text:p text:style-name="P1"><text:span text:style-name="T17"><text:s text:c="2"/>1 Andrey Simmons<text:s text:c="8"/>M M 6 &amp; u<text:s text:c="3"/>6 ,<text:s text:c="18"/>1:26.7<text:s text:c="3"/>1<text:s text:c="6"/></text:span></text:p>
      <text:p text:style-name="P1"><text:span text:style-name="T17"><text:s text:c="2"/>2 Jaisun Darius<text:s text:c="9"/>M M 6 &amp; u<text:s text:c="3"/>5 ,<text:s text:c="18"/>1:43.7<text:s text:c="3"/>1<text:s text:c="6"/></text:span></text:p>
      <text:p text:style-name="P1"><text:span text:style-name="T17"><text:s text:c="2"/>3 Elijah Baker<text:s text:c="10"/>M M 6 &amp; u<text:s text:c="3"/>5 ,<text:s text:c="18"/>1:54.1<text:s text:c="3"/>1<text:s text:c="6"/></text:span></text:p>
      <text:p text:style-name="P1"><text:span text:style-name="T17"><text:s text:c="2"/>4 Bryan Rhode<text:s text:c="11"/>M M 6 &amp; u<text:s text:c="3"/>6 ,<text:s text:c="18"/>1:54.9<text:s text:c="3"/>1<text:s text:c="6"/></text:span></text:p>
      <text:p text:style-name="P1"><text:span text:style-name="T17"><text:s text:c="2"/>5 Lucas Relihan<text:s text:c="9"/>M M 6 &amp; u<text:s text:c="3"/>6 ,<text:s text:c="18"/>1:58.9<text:s text:c="3"/>1<text:s text:c="6"/></text:span></text:p>
      <text:p text:style-name="P1"><text:span text:style-name="T17"><text:s text:c="2"/>6 Julian Olivera<text:s text:c="8"/>M M 6 &amp; u<text:s text:c="3"/>5 ,<text:s text:c="18"/>2:25.0<text:s text:c="3"/>1<text:s text:c="6"/></text:span></text:p>
      <text:p text:style-name="P1"><text:span text:style-name="T17"><text:s text:c="26"/>Open Men 800 Meter Run<text:s text:c="27"/></text:span></text:p>
      <text:p text:style-name="P1"><text:span text:style-name="T17">===========================================================================</text:span></text:p>
      <text:p text:style-name="P1"><text:span text:style-name="T17"><text:s text:c="4"/>Name<text:s text:c="18"/>Group<text:s text:c="5"/>Age Hometown<text:s text:c="14"/>Time H#<text:s text:c="3"/>Pts</text:span></text:p>
      <text:p text:style-name="P1"><text:span text:style-name="T17">---------------------------------------------------------------------------</text:span></text:p>
      <text:p text:style-name="P1"><text:span text:style-name="T17"><text:s text:c="2"/>1 Jaisun Darius<text:s text:c="9"/>M M 6 &amp; u<text:s text:c="3"/>5 ,<text:s text:c="18"/>4:03.6<text:s text:c="3"/>1<text:s text:c="6"/></text:span></text:p>
      <text:p text:style-name="P1"><text:span text:style-name="T17"><text:s text:c="2"/>2 Ardin Whitcomb<text:s text:c="8"/>M M 6 &amp; u<text:s text:c="3"/>6 ,<text:s text:c="18"/>4:15.5<text:s text:c="3"/>1<text:s text:c="6"/></text:span></text:p>
      <text:p text:style-name="P1"><text:span text:style-name="T17"><text:s text:c="2"/>3 Lucas Relihan<text:s text:c="9"/>M M 6 &amp; u<text:s text:c="3"/>6 ,<text:s text:c="18"/>4:40.8<text:s text:c="3"/>1<text:s text:c="6"/></text:span></text:p>
      <text:p text:style-name="P1"><text:span text:style-name="T17"><text:s text:c="2"/>4 Julian Olivera<text:s text:c="8"/>M M 6 &amp; u<text:s text:c="3"/>5 ,<text:s text:c="18"/>5:34.6<text:s text:c="3"/>1<text:s text:c="6"/></text:span></text:p>
      <text:p text:style-name="P1"><text:span text:style-name="T18"/></text:p>
      <text:p text:style-name="P1"><text:span text:style-name="T19"><text:s text:c="29"/>M 6 &amp; UNDER 50 Meter Dash<text:s text:c="30"/></text:span></text:p>
      <text:p text:style-name="P1"><text:span text:style-name="T19">=================================================================================</text:span></text:p>
      <text:p text:style-name="P1"><text:span text:style-name="T19"><text:s text:c="4"/>Name<text:s text:c="18"/>Group<text:s text:c="5"/>Age Hometown<text:s text:c="14"/>Time<text:s text:c="2"/>Wind H#<text:s text:c="3"/>Pts</text:span></text:p>
      <text:p text:style-name="P1"><text:span text:style-name="T19">---------------------------------------------------------------------------------</text:span></text:p>
      <text:p text:style-name="P1"><text:span text:style-name="T19"><text:s text:c="2"/>1 Andrey Simmons<text:s text:c="8"/>M M 6 &amp; u<text:s text:c="3"/>6 ,<text:s text:c="21"/>9.0<text:s text:c="4"/>NWI<text:s text:c="2"/>2<text:s text:c="6"/></text:span></text:p>
      <text:p text:style-name="P1"><text:span text:style-name="T19"><text:s text:c="2"/>2 Jaisun Darius<text:s text:c="9"/>M M 6 &amp; u<text:s text:c="3"/>5 ,<text:s text:c="21"/>9.8<text:s text:c="4"/>NWI<text:s text:c="2"/>1<text:s text:c="6"/></text:span></text:p>
      <text:p text:style-name="P1"><text:span text:style-name="T19"><text:s text:c="2"/>3 Ardin Whitcomb<text:s text:c="8"/>M M 6 &amp; u<text:s text:c="3"/>6 ,<text:s text:c="20"/>10.4<text:s text:c="4"/>NWI<text:s text:c="2"/>2<text:s text:c="6"/></text:span></text:p>
      <text:p text:style-name="P1"><text:span text:style-name="T19"><text:s text:c="2"/>4 Matthew Taylor<text:s text:c="8"/>M M 6 &amp; u<text:s text:c="3"/>6 ,<text:s text:c="20"/>10.6<text:s text:c="4"/>NWI<text:s text:c="2"/>2<text:s text:c="6"/></text:span></text:p>
      <text:p text:style-name="P1"><text:span text:style-name="T19"><text:s text:c="2"/>5 Josiah Sutton<text:s text:c="9"/>M M 6 &amp; u<text:s text:c="3"/>5 ,<text:s text:c="20"/>11.1<text:s text:c="4"/>NWI<text:s text:c="2"/>1<text:s text:c="6"/></text:span></text:p>
      <text:p text:style-name="P1"><text:span text:style-name="T19"><text:s text:c="2"/>6 Bryan Rhode<text:s text:c="11"/>M M 6 &amp; u<text:s text:c="3"/>6 ,<text:s text:c="20"/>11.2<text:s text:c="4"/>NWI<text:s text:c="2"/>3<text:s text:c="6"/></text:span></text:p>
      <text:p text:style-name="P1"><text:span text:style-name="T19"><text:s text:c="2"/>7 Trey Price<text:s text:c="12"/>M M 6 &amp; u<text:s text:c="3"/>6 ,<text:s text:c="20"/>11.4<text:s text:c="4"/>NWI<text:s text:c="2"/>2<text:s text:c="6"/></text:span></text:p>
      <text:p text:style-name="P1"><text:span text:style-name="T19"><text:s text:c="2"/>8 Elijah Baker<text:s text:c="10"/>M M 6 &amp; u<text:s text:c="3"/>5 ,<text:s text:c="20"/>11.9<text:s text:c="4"/>NWI<text:s text:c="2"/>2<text:s text:c="6"/></text:span></text:p>
      <text:p text:style-name="P1"><text:span text:style-name="T19"><text:s text:c="2"/>9 Lucas Relihan<text:s text:c="9"/>M M 6 &amp; u<text:s text:c="3"/>6 ,<text:s text:c="20"/>12.2<text:s text:c="4"/>NWI<text:s text:c="2"/>1<text:s text:c="6"/></text:span></text:p>
      <text:p text:style-name="P1"><text:span text:style-name="T19"><text:s/>10 Jack Hanson<text:s text:c="11"/>M M 6 &amp; u<text:s text:c="3"/>5 ,<text:s text:c="20"/>13.0<text:s text:c="4"/>NWI<text:s text:c="2"/>1<text:s text:c="6"/></text:span></text:p>
      <text:p text:style-name="P1"><text:span text:style-name="T19"><text:s/>11 Julian Olivera<text:s text:c="8"/>M M 6 &amp; u<text:s text:c="3"/>5 ,<text:s text:c="20"/>15.0<text:s text:c="4"/>NWI<text:s text:c="2"/>3<text:s text:c="6"/></text:span></text:p>
      <text:p text:style-name="P1"><text:span text:style-name="T19"><text:s/>12 Ronan Redmond<text:s text:c="9"/>M M 6 &amp; u<text:s text:c="3"/>6 ,<text:s text:c="20"/>15.1<text:s text:c="4"/>NWI<text:s text:c="2"/>3<text:s text:c="6"/></text:span></text:p>
      <text:p text:style-name="P1"><text:span text:style-name="T19"><text:s text:c="29"/>M 6 &amp; UNDER 100 Meter Dash<text:s text:c="29"/></text:span></text:p>
      <text:p text:style-name="P1"><text:span text:style-name="T19">=================================================================================</text:span></text:p>
      <text:p text:style-name="P1"><text:span text:style-name="T19"><text:s text:c="4"/>Name<text:s text:c="18"/>Group<text:s text:c="5"/>Age Hometown<text:s text:c="14"/>Time<text:s text:c="2"/>Wind H#<text:s text:c="3"/>Pts</text:span></text:p>
      <text:p text:style-name="P1"><text:span text:style-name="T19">---------------------------------------------------------------------------------</text:span></text:p>
      <text:p text:style-name="P1"><text:span text:style-name="T19"><text:s text:c="2"/>1 Andrey Simmons<text:s text:c="8"/>M M 6 &amp; u<text:s text:c="3"/>6 ,<text:s text:c="20"/>16.4<text:s text:c="4"/>NWI<text:s text:c="2"/>1<text:s text:c="6"/></text:span></text:p>
      <text:p text:style-name="P1"><text:span text:style-name="T19"><text:s text:c="2"/>2 Jaisun Darius<text:s text:c="9"/>M M 6 &amp; u<text:s text:c="3"/>5 ,<text:s text:c="20"/>18.6<text:s text:c="4"/>NWI<text:s text:c="2"/>1<text:s text:c="6"/></text:span></text:p>
      <text:p text:style-name="P1"><text:span text:style-name="T19"><text:s text:c="2"/>3 Matthew Taylor<text:s text:c="8"/>M M 6 &amp; u<text:s text:c="3"/>6 ,<text:s text:c="20"/>21.5<text:s text:c="4"/>NWI<text:s text:c="2"/>1<text:s text:c="6"/></text:span></text:p>
      <text:p text:style-name="P1"><text:span text:style-name="T19"><text:s text:c="2"/>4 Bryan Rhode<text:s text:c="11"/>M M 6 &amp; u<text:s text:c="3"/>6 ,<text:s text:c="20"/>21.9<text:s text:c="4"/>NWI<text:s text:c="2"/>1<text:s text:c="6"/></text:span></text:p>
      <text:p text:style-name="P1"><text:span text:style-name="T19"><text:s text:c="2"/>5 Lucas Relihan<text:s text:c="9"/>M M 6 &amp; u<text:s text:c="3"/>6 ,<text:s text:c="20"/>24.1<text:s text:c="4"/>NWI<text:s text:c="2"/>1<text:s text:c="6"/></text:span></text:p>
      <text:p text:style-name="P1"><text:span text:style-name="T19"><text:s text:c="2"/>6 Josiah Sutton<text:s text:c="9"/>M M 6 &amp; u<text:s text:c="3"/>5 ,<text:s text:c="20"/>24.2<text:s text:c="4"/>NWI<text:s text:c="2"/>1<text:s text:c="6"/></text:span></text:p>
      <text:p text:style-name="P1"><text:span text:style-name="T19"><text:s text:c="2"/>7 Ronan Redmond<text:s text:c="9"/>M M 6 &amp; u<text:s text:c="3"/>6 ,<text:s text:c="20"/>33.1<text:s text:c="4"/>NWI<text:s text:c="2"/>1<text:s text:c="6"/></text:span></text:p>
      <text:p text:style-name="P1"><text:span text:style-name="T19"><text:s text:c="25"/>M 6 &amp; UNDER : Javelin Throw<text:s text:c="26"/></text:span></text:p>
      <text:p text:style-name="P1"><text:span text:style-name="T19">===========================================================================</text:span></text:p>
      <text:p text:style-name="P1"><text:span text:style-name="T19"><text:s text:c="4"/>Name<text:s text:c="18"/>Group<text:s text:c="5"/>Age Hometown<text:s text:c="14"/>Mark H#<text:s text:c="3"/>Pts</text:span></text:p>
      <text:p text:style-name="P1"><text:span text:style-name="T19">---------------------------------------------------------------------------</text:span></text:p>
      <text:p text:style-name="P1"><text:span text:style-name="T19"><text:s text:c="2"/>1 Jonathon Blackenship<text:s text:c="2"/>M M 6 &amp; u<text:s text:c="3"/>6 ,<text:s text:c="19"/>6.50m<text:s text:c="3"/>1<text:s text:c="6"/></text:span></text:p>
      <text:p text:style-name="P1"><text:span text:style-name="T19"><text:s text:c="2"/>2 Josiah Sutton<text:s text:c="9"/>M M 6 &amp; u<text:s text:c="3"/>5 ,<text:s text:c="19"/>6.20m<text:s text:c="3"/>1<text:s text:c="6"/></text:span></text:p>
      <text:p text:style-name="P1"><text:span text:style-name="T19"><text:s text:c="2"/>3 Lucas Relihan<text:s text:c="9"/>M M 6 &amp; u<text:s text:c="3"/>6 ,<text:s text:c="19"/>2.20m<text:s text:c="3"/>1<text:s text:c="6"/></text:span></text:p>
      <text:p text:style-name="P1"><text:span text:style-name="T19">F 7-8</text:span></text:p>
      <text:p text:style-name="P1"><text:span text:style-name="T19"><text:s text:c="30"/>F 7-8 Women Long Jump<text:s text:c="31"/></text:span></text:p>
      <text:p text:style-name="P1"><text:span text:style-name="T19">=================================================================================</text:span></text:p>
      <text:p text:style-name="P1"><text:span text:style-name="T19"><text:s text:c="4"/>Name<text:s text:c="18"/>Group<text:s text:c="5"/>Age Hometown<text:s text:c="14"/>Mark<text:s text:c="2"/>Wind H#<text:s text:c="3"/>Pts</text:span></text:p>
      <text:p text:style-name="P1"><text:span text:style-name="T19">---------------------------------------------------------------------------------</text:span></text:p>
      <text:p text:style-name="P1"><text:span text:style-name="T19"><text:s text:c="2"/>1 Emma Serra<text:s text:c="12"/>F F 7-8<text:s text:c="5"/>7 ,<text:s text:c="16"/>10-11.00<text:s text:c="4"/>NWI<text:s text:c="2"/>1<text:s text:c="6"/></text:span></text:p>
      <text:p text:style-name="P1"><text:span text:style-name="T19"><text:s text:c="2"/>2 Maleah Smothers<text:s text:c="7"/>F F 7-8<text:s text:c="5"/>7 ,<text:s text:c="17"/>9-05.00<text:s text:c="4"/>NWI<text:s text:c="2"/>1<text:s text:c="6"/></text:span></text:p>
      <text:p text:style-name="P1"><text:span text:style-name="T19"><text:s text:c="2"/>2 Ava Zayakosky<text:s text:c="9"/>F F 7-8<text:s text:c="5"/>8 ,<text:s text:c="17"/>9-05.00<text:s text:c="4"/>NWI<text:s text:c="2"/>2<text:s text:c="6"/></text:span></text:p>
      <text:p text:style-name="P1"><text:span text:style-name="T19"><text:s text:c="2"/>4 Ayana Lee<text:s text:c="13"/>F F 7-8<text:s text:c="5"/>7 ,<text:s text:c="17"/>9-00.00<text:s text:c="4"/>NWI<text:s text:c="2"/>1<text:s text:c="6"/></text:span></text:p>
      <text:p text:style-name="P1"><text:span text:style-name="T19"><text:s text:c="2"/>5 Fiona Redmond<text:s text:c="9"/>F F 7-8<text:s text:c="5"/>8 ,<text:s text:c="17"/>7-03.00<text:s text:c="4"/>NWI<text:s text:c="2"/>1<text:s text:c="6"/></text:span></text:p>
      <text:p text:style-name="P1"><text:span text:style-name="T19"><text:s text:c="2"/>6 Amani Price<text:s text:c="11"/>F F 7-8<text:s text:c="5"/>7 ,<text:s text:c="17"/>7-00.00<text:s text:c="4"/>NWI<text:s text:c="2"/>2<text:s text:c="6"/></text:span></text:p>
      <text:p text:style-name="P1"><text:span text:style-name="T19"><text:s text:c="2"/>7 Ines Escobar<text:s text:c="10"/>F F 7-8<text:s text:c="5"/>7 ,<text:s text:c="17"/>5-11.00<text:s text:c="4"/>NWI<text:s text:c="2"/>1<text:s text:c="6"/></text:span></text:p>
      <text:p text:style-name="P1"><text:span text:style-name="T19"><text:s text:c="2"/>8 Mieleen Sahni<text:s text:c="9"/>F F 7-8<text:s text:c="5"/>7 ,<text:s text:c="17"/>4-11.00<text:s text:c="4"/>NWI<text:s text:c="2"/>2<text:s text:c="6"/></text:span></text:p>
      <text:p text:style-name="P1"><text:span text:style-name="T19"><text:s text:c="28"/>F 7-8 Women Shot Put<text:s text:c="28"/></text:span></text:p>
      <text:p text:style-name="P1"><text:span text:style-name="T19">===========================================================================</text:span></text:p>
      <text:p text:style-name="P1"><text:span text:style-name="T19"><text:s text:c="4"/>Name<text:s text:c="18"/>Group<text:s text:c="5"/>Age Hometown<text:s text:c="14"/>Mark H#<text:s text:c="3"/>Pts</text:span></text:p>
      <text:p text:style-name="P1"><text:span text:style-name="T19">---------------------------------------------------------------------------</text:span></text:p>
      <text:p text:style-name="P1"><text:span text:style-name="T19"><text:s text:c="2"/>1 Aubrey Rollins<text:s text:c="8"/>F F 7-8<text:s text:c="5"/>8 ,<text:s text:c="19"/>9.60m<text:s text:c="3"/>1<text:s text:c="6"/></text:span></text:p>
      <text:p text:style-name="P1"><text:span text:style-name="T19"><text:s text:c="2"/>2 Ava Zayakosky<text:s text:c="9"/>F F 7-8<text:s text:c="5"/>8 ,<text:s text:c="19"/>5.93m<text:s text:c="3"/>2<text:s text:c="6"/></text:span></text:p>
      <text:p text:style-name="P1"><text:span text:style-name="T19"><text:s text:c="2"/>3 Amani Price<text:s text:c="11"/>F F 7-8<text:s text:c="5"/>7 ,<text:s text:c="19"/>5.61m<text:s text:c="3"/>2<text:s text:c="6"/></text:span></text:p>
      <text:p text:style-name="P1"><text:span text:style-name="T19"><text:s text:c="25"/>F 7-8 Women 400 Meter Dash<text:s text:c="25"/></text:span></text:p>
      <text:p text:style-name="P1"><text:span text:style-name="T19">===========================================================================</text:span></text:p>
      <text:p text:style-name="P1"><text:span text:style-name="T19"><text:s text:c="4"/>Name<text:s text:c="18"/>Group<text:s text:c="5"/>Age Hometown<text:s text:c="14"/>Time H#<text:s text:c="3"/>Pts</text:span></text:p>
      <text:p text:style-name="P1"><text:span text:style-name="T19">---------------------------------------------------------------------------</text:span></text:p>
      <text:p text:style-name="P1"><text:span text:style-name="T19"><text:s text:c="2"/>1 Fiona Redmond<text:s text:c="9"/>F F 7-8<text:s text:c="5"/>8 ,<text:s text:c="18"/>1:32.0<text:s text:c="3"/>1<text:s text:c="6"/></text:span></text:p>
      <text:p text:style-name="P1"><text:span text:style-name="T19"><text:s text:c="2"/>2 Ayana Lee<text:s text:c="13"/>F F 7-8<text:s text:c="5"/>7 ,<text:s text:c="18"/>1:32.3<text:s text:c="3"/>1<text:s text:c="6"/></text:span></text:p>
      <text:p text:style-name="P1"><text:span text:style-name="T19"><text:s text:c="2"/>3 Maleah Smothers<text:s text:c="7"/>F F 7-8<text:s text:c="5"/>7 ,<text:s text:c="18"/>1:36.3<text:s text:c="3"/>1<text:s text:c="6"/></text:span></text:p>
      <text:p text:style-name="P1"><text:span text:style-name="T19"><text:s text:c="2"/>4 Isabella Kuder<text:s text:c="8"/>F F 7-8<text:s text:c="5"/>7 ,<text:s text:c="18"/>1:46.2<text:s text:c="3"/>2<text:s text:c="6"/></text:span></text:p>
      <text:p text:style-name="P1"><text:span text:style-name="T19"><text:s text:c="2"/>5 Ava Zayakosky<text:s text:c="9"/>F F 7-8<text:s text:c="5"/>8 ,<text:s text:c="18"/>1:47.2<text:s text:c="3"/>2<text:s text:c="5"/></text:span></text:p>
      <text:p text:style-name="P1"><text:span text:style-name="T20"/></text:p>
      <text:p text:style-name="P1"><text:span text:style-name="T21"><text:s text:c="25"/>F 7-8 Women 1600 Meter Run<text:s text:c="25"/></text:span></text:p>
      <text:p text:style-name="P1"><text:span text:style-name="T21">===========================================================================</text:span></text:p>
      <text:p text:style-name="P1"><text:span text:style-name="T21"><text:s text:c="4"/>Name<text:s text:c="18"/>Group<text:s text:c="5"/>Age Hometown<text:s text:c="14"/>Time H#<text:s text:c="3"/>Pts</text:span></text:p>
      <text:p text:style-name="P1"><text:span text:style-name="T21">---------------------------------------------------------------------------</text:span></text:p>
      <text:p text:style-name="P1"><text:span text:style-name="T21"><text:s text:c="2"/>1 MARIAH CONNOR<text:s text:c="9"/>F F 7-8<text:s text:c="5"/>8 ,<text:s text:c="18"/>8:23.2<text:s text:c="3"/>1<text:s text:c="6"/></text:span></text:p>
      <text:p text:style-name="P1"><text:span text:style-name="T21"><text:s text:c="25"/>F 7-8 Women 800 Meter Run<text:s text:c="26"/></text:span></text:p>
      <text:p text:style-name="P1"><text:span text:style-name="T21">===========================================================================</text:span></text:p>
      <text:p text:style-name="P1"><text:span text:style-name="T21"><text:s text:c="4"/>Name<text:s text:c="18"/>Group<text:s text:c="5"/>Age Hometown<text:s text:c="14"/>Time H#<text:s text:c="3"/>Pts</text:span></text:p>
      <text:p text:style-name="P1"><text:span text:style-name="T21">---------------------------------------------------------------------------</text:span></text:p>
      <text:p text:style-name="P1"><text:span text:style-name="T21"><text:s text:c="2"/>1 MARIAH CONNOR<text:s text:c="9"/>F F 7-8<text:s text:c="5"/>8 ,<text:s text:c="18"/>3:55.0<text:s text:c="3"/>1<text:s text:c="6"/></text:span></text:p>
      <text:p text:style-name="P1"><text:span text:style-name="T21"><text:s text:c="28"/>F 7-8 Women 50 Meter Dash<text:s text:c="29"/></text:span></text:p>
      <text:p text:style-name="P1"><text:span text:style-name="T21">=================================================================================</text:span></text:p>
      <text:p text:style-name="P1"><text:span text:style-name="T21"><text:s text:c="4"/>Name<text:s text:c="18"/>Group<text:s text:c="5"/>Age Hometown<text:s text:c="14"/>Time<text:s text:c="2"/>Wind H#<text:s text:c="3"/>Pts</text:span></text:p>
      <text:p text:style-name="P1"><text:span text:style-name="T21">---------------------------------------------------------------------------------</text:span></text:p>
      <text:p text:style-name="P1"><text:span text:style-name="T21"><text:s text:c="2"/>1 Emma Serra<text:s text:c="12"/>F F 7-8<text:s text:c="5"/>7 ,<text:s text:c="20"/>9.11<text:s text:c="4"/>NWI<text:s text:c="2"/>5<text:s text:c="6"/></text:span></text:p>
      <text:p text:style-name="P1"><text:span text:style-name="T21"><text:s text:c="2"/>2 Maleah Smothers<text:s text:c="7"/>F F 7-8<text:s text:c="5"/>7 ,<text:s text:c="20"/>9.20<text:s text:c="4"/>NWI<text:s text:c="2"/>5<text:s text:c="6"/></text:span></text:p>
      <text:p text:style-name="P1"><text:span text:style-name="T21"><text:s text:c="2"/>3 Ayana Lee<text:s text:c="13"/>F F 7-8<text:s text:c="5"/>7 ,<text:s text:c="20"/>9.28<text:s text:c="4"/>NWI<text:s text:c="2"/>5<text:s text:c="6"/></text:span></text:p>
      <text:p text:style-name="P1"><text:span text:style-name="T21"><text:s text:c="2"/>4 Amani Price<text:s text:c="11"/>F F 7-8<text:s text:c="5"/>7 ,<text:s text:c="20"/>9.78<text:s text:c="4"/>NWI<text:s text:c="2"/>5<text:s text:c="6"/></text:span></text:p>
      <text:p text:style-name="P1"><text:span text:style-name="T21"><text:s text:c="2"/>5 Aubrey Rollins<text:s text:c="8"/>F F 7-8<text:s text:c="5"/>8 ,<text:s text:c="19"/>10.48<text:s text:c="4"/>NWI<text:s text:c="2"/>1<text:s text:c="6"/></text:span></text:p>
      <text:p text:style-name="P1"><text:span text:style-name="T21"><text:s text:c="2"/>6 Mieleen Sahni<text:s text:c="9"/>F F 7-8<text:s text:c="5"/>7 ,<text:s text:c="19"/>11.94<text:s text:c="4"/>NWI<text:s text:c="2"/>2<text:s text:c="6"/></text:span></text:p>
      <text:p text:style-name="P1"><text:span text:style-name="T21"><text:s text:c="28"/>F 7-8 Women 100 Meter Dash<text:s text:c="28"/></text:span></text:p>
      <text:p text:style-name="P1"><text:span text:style-name="T21">=================================================================================</text:span></text:p>
      <text:p text:style-name="P1"><text:span text:style-name="T21"><text:s text:c="4"/>Name<text:s text:c="18"/>Group<text:s text:c="5"/>Age Hometown<text:s text:c="14"/>Time<text:s text:c="2"/>Wind H#<text:s text:c="3"/>Pts</text:span></text:p>
      <text:p text:style-name="P1"><text:span text:style-name="T21">---------------------------------------------------------------------------------</text:span></text:p>
      <text:p text:style-name="P1"><text:span text:style-name="T21"><text:s text:c="2"/>1 Ava Zayakosky<text:s text:c="9"/>F F 7-8<text:s text:c="5"/>8 ,<text:s text:c="19"/>16.88<text:s text:c="4"/>NWI<text:s text:c="2"/>2<text:s text:c="6"/></text:span></text:p>
      <text:p text:style-name="P1"><text:span text:style-name="T21"><text:s text:c="2"/>2 Ayana Lee<text:s text:c="13"/>F F 7-8<text:s text:c="5"/>7 ,<text:s text:c="19"/>17.37<text:s text:c="4"/>NWI<text:s text:c="2"/>6<text:s text:c="6"/></text:span></text:p>
      <text:p text:style-name="P1"><text:span text:style-name="T21"><text:s text:c="2"/>3 Maleah Smothers<text:s text:c="7"/>F F 7-8<text:s text:c="5"/>7 ,<text:s text:c="19"/>17.66<text:s text:c="4"/>NWI<text:s text:c="2"/>6<text:s text:c="6"/></text:span></text:p>
      <text:p text:style-name="P1"><text:span text:style-name="T21"><text:s text:c="2"/>4 Fiona Redmond<text:s text:c="9"/>F F 7-8<text:s text:c="5"/>8 ,<text:s text:c="19"/>18.34<text:s text:c="4"/>NWI<text:s text:c="2"/>6<text:s text:c="6"/></text:span></text:p>
      <text:p text:style-name="P1"><text:span text:style-name="T21"><text:s text:c="2"/>5 Amani Price<text:s text:c="11"/>F F 7-8<text:s text:c="5"/>7 ,<text:s text:c="19"/>18.69<text:s text:c="4"/>NWI<text:s text:c="2"/>2<text:s text:c="6"/></text:span></text:p>
      <text:p text:style-name="P1"><text:span text:style-name="T21"><text:s text:c="2"/>6 Isabella Kuder<text:s text:c="8"/>F F 7-8<text:s text:c="5"/>7 ,<text:s text:c="19"/>20.48<text:s text:c="4"/>NWI<text:s text:c="2"/>2<text:s text:c="6"/></text:span></text:p>
      <text:p text:style-name="P1"><text:span text:style-name="T22"/></text:p>
      <text:p text:style-name="P1"><text:span text:style-name="T22"/></text:p>
      <text:p text:style-name="P1"><text:span text:style-name="T22"/></text:p>
      <text:p text:style-name="P1"><text:span text:style-name="T22"/></text:p>
      <text:p text:style-name="P1"><text:span text:style-name="T22"/></text:p>
      <text:p text:style-name="P1"><text:span text:style-name="T23"><text:s text:c="25"/>F 7-8 Women: Javelin Throw<text:s text:c="25"/></text:span></text:p>
      <text:p text:style-name="P1"><text:span text:style-name="T23">===========================================================================</text:span></text:p>
      <text:p text:style-name="P1"><text:span text:style-name="T23"><text:s text:c="4"/>Name<text:s text:c="18"/>Group<text:s text:c="5"/>Age Hometown<text:s text:c="14"/>Mark H#<text:s text:c="3"/>Pts</text:span></text:p>
      <text:p text:style-name="P1"><text:span text:style-name="T23">---------------------------------------------------------------------------</text:span></text:p>
      <text:p text:style-name="P1"><text:span text:style-name="T23"><text:s text:c="2"/>1 Amani Price<text:s text:c="11"/>F F 7-8<text:s text:c="5"/>7 ,<text:s text:c="19"/>5.50m<text:s text:c="3"/>1<text:s text:c="6"/></text:span></text:p>
      <text:p text:style-name="P1"><text:span text:style-name="T23"><text:s text:c="2"/>2 Mieleen Sahni<text:s text:c="9"/>F F 7-8<text:s text:c="5"/>7 ,<text:s text:c="19"/>4.10m<text:s text:c="3"/>1<text:s text:c="6"/></text:span></text:p>
      <text:p text:style-name="P1"><text:span text:style-name="T24"/></text:p>
      <text:p text:style-name="P1"><text:span text:style-name="T25">M 7-8</text:span></text:p>
      <text:p text:style-name="P1"><text:span text:style-name="T25"><text:s text:c="31"/>M 7-8 Men Long Jump<text:s text:c="32"/></text:span></text:p>
      <text:p text:style-name="P1"><text:span text:style-name="T25">=================================================================================</text:span></text:p>
      <text:p text:style-name="P1"><text:span text:style-name="T25"><text:s text:c="4"/>Name<text:s text:c="18"/>Group<text:s text:c="5"/>Age Hometown<text:s text:c="14"/>Mark<text:s text:c="2"/>Wind H#<text:s text:c="3"/>Pts</text:span></text:p>
      <text:p text:style-name="P1"><text:span text:style-name="T25">---------------------------------------------------------------------------------</text:span></text:p>
      <text:p text:style-name="P1"><text:span text:style-name="T25"><text:s text:c="2"/>1 Prince Kerkula<text:s text:c="8"/>M M 7-8<text:s text:c="5"/>8 ,<text:s text:c="16"/>11-08.00<text:s text:c="4"/>NWI<text:s text:c="2"/>2<text:s text:c="6"/></text:span></text:p>
      <text:p text:style-name="P1"><text:span text:style-name="T25"><text:s text:c="2"/>2 Enzo Lee<text:s text:c="14"/>M M 7-8<text:s text:c="5"/>7 ,<text:s text:c="17"/>9-03.00<text:s text:c="4"/>NWI<text:s text:c="2"/>1<text:s text:c="6"/></text:span></text:p>
      <text:p text:style-name="P1"><text:span text:style-name="T25"><text:s text:c="2"/>3 Cole Giurato<text:s text:c="10"/>M M 7-8<text:s text:c="5"/>7 ,<text:s text:c="17"/>8-10.00<text:s text:c="4"/>NWI<text:s text:c="2"/>2<text:s text:c="6"/></text:span></text:p>
      <text:p text:style-name="P1"><text:span text:style-name="T25"><text:s text:c="2"/>4 Reilly MCInnis<text:s text:c="8"/>M M 7-8<text:s text:c="5"/>7 ,<text:s text:c="17"/>8-09.00<text:s text:c="4"/>NWI<text:s text:c="2"/>1<text:s text:c="6"/></text:span></text:p>
      <text:p text:style-name="P1"><text:span text:style-name="T25"><text:s text:c="2"/>5 Nate Holley<text:s text:c="11"/>M M 7-8<text:s text:c="5"/>7 ,<text:s text:c="17"/>8-03.00<text:s text:c="4"/>NWI<text:s text:c="2"/>1<text:s text:c="6"/></text:span></text:p>
      <text:p text:style-name="P1"><text:span text:style-name="T25"><text:s text:c="2"/>6 Emilio Cruz<text:s text:c="11"/>M M 7-8<text:s text:c="5"/>8 ,<text:s text:c="17"/>8-01.00<text:s text:c="4"/>NWI<text:s text:c="2"/>2<text:s text:c="6"/></text:span></text:p>
      <text:p text:style-name="P1"><text:span text:style-name="T25"><text:s text:c="2"/>7 Andres Manaute<text:s text:c="8"/>M M 7-8<text:s text:c="5"/>8 ,<text:s text:c="17"/>7-09.00<text:s text:c="4"/>NWI<text:s text:c="2"/>1<text:s text:c="6"/></text:span></text:p>
      <text:p text:style-name="P1"><text:span text:style-name="T25">8 Cooper Maffett<text:s text:c="8"/>M M 9-10<text:s text:c="4"/>9 ,<text:s text:c="17"/>5-02.00<text:s text:c="4"/>NWI<text:s text:c="2"/>1<text:s text:c="6"/></text:span></text:p>
      <text:p text:style-name="P1"><text:span text:style-name="T26"/></text:p>
      <text:p text:style-name="P1"><text:span text:style-name="T27"><text:s text:c="29"/>M 7-8 Men Shot Put<text:s text:c="29"/></text:span></text:p>
      <text:p text:style-name="P1"><text:span text:style-name="T27">===========================================================================</text:span></text:p>
      <text:p text:style-name="P1"><text:span text:style-name="T27"><text:s text:c="4"/>Name<text:s text:c="18"/>Group<text:s text:c="5"/>Age Hometown<text:s text:c="14"/>Mark H#<text:s text:c="3"/>Pts</text:span></text:p>
      <text:p text:style-name="P1"><text:span text:style-name="T27">---------------------------------------------------------------------------</text:span></text:p>
      <text:p text:style-name="P1"><text:span text:style-name="T27"><text:s text:c="2"/>1 joshua whitfield<text:s text:c="6"/>M M 7-8<text:s text:c="5"/>8 ,<text:s text:c="18"/>10.57m<text:s text:c="3"/>1<text:s text:c="6"/></text:span></text:p>
      <text:p text:style-name="P1"><text:span text:style-name="T27"><text:s text:c="2"/>2 Andrew Rhode<text:s text:c="10"/>M M 7-8<text:s text:c="5"/>8 ,<text:s text:c="19"/>9.89m<text:s text:c="3"/>1<text:s text:c="6"/></text:span></text:p>
      <text:p text:style-name="P1"><text:span text:style-name="T27"><text:s text:c="2"/>3 Raphael Pullins<text:s text:c="7"/>M M 7-8<text:s text:c="5"/>7 ,<text:s text:c="19"/>9.60m<text:s text:c="3"/>1<text:s text:c="6"/></text:span></text:p>
      <text:p text:style-name="P1"><text:span text:style-name="T27"><text:s text:c="2"/>4 Tyler Beckett<text:s text:c="9"/>M M 7-8<text:s text:c="5"/>7 ,<text:s text:c="19"/>9.37m<text:s text:c="3"/>1<text:s text:c="4"/></text:span></text:p>
      <text:p text:style-name="P1"><text:span text:style-name="T27"><text:s text:c="2"/>5<text:s text:c="3"/></text:span><text:span text:style-name="T28">Tyler Wesley</text:span><text:span text:style-name="T29"><text:s text:c="10"/>M M 7-8<text:s text:c="3"/>7 ,<text:s text:c="21"/>8.80m<text:s text:c="2"/>1</text:span></text:p>
      <text:p text:style-name="P1"><text:span text:style-name="T29"><text:s text:c="2"/>6 Gunner Rollins<text:s text:c="8"/>M M 7-8<text:s text:c="5"/>8 ,<text:s text:c="19"/>8.70m<text:s text:c="3"/>1<text:s text:c="6"/></text:span></text:p>
      <text:p text:style-name="P1"><text:span text:style-name="T29"><text:s text:c="2"/>7 Nate Holley<text:s text:c="11"/>M M 7-8<text:s text:c="5"/>7 ,<text:s text:c="19"/>8.23m<text:s text:c="3"/>1<text:s text:c="6"/></text:span></text:p>
      <text:p text:style-name="P1"><text:span text:style-name="T29"><text:s text:c="2"/>8 Abe Little<text:s text:c="12"/>M M 7-8<text:s text:c="5"/>7 ,<text:s text:c="19"/>6.61m<text:s text:c="3"/>1<text:s text:c="6"/></text:span></text:p>
      <text:p text:style-name="P1"><text:span text:style-name="T29"><text:s text:c="2"/>9 Steven Lamp<text:s text:c="11"/>M M 7-8<text:s text:c="5"/>8 ,<text:s text:c="19"/>6.40m<text:s text:c="3"/>1<text:s text:c="6"/></text:span></text:p>
      <text:p text:style-name="P1"><text:span text:style-name="T29"><text:s text:c="2"/>10 Andres Manaute<text:s text:c="8"/>M M 7-8<text:s text:c="5"/>8 ,<text:s text:c="19"/>5.40m<text:s text:c="3"/>1<text:s text:c="6"/></text:span></text:p>
      <text:p text:style-name="P1"><text:span text:style-name="T30"/></text:p>
      <text:p text:style-name="P1"><text:span text:style-name="T30"/></text:p>
      <text:p text:style-name="P1"><text:span text:style-name="T31"><text:s text:c="26"/>M 7-8 Men 400 Meter Dash<text:s text:c="26"/></text:span></text:p>
      <text:p text:style-name="P1"><text:span text:style-name="T31">===========================================================================</text:span></text:p>
      <text:p text:style-name="P1"><text:span text:style-name="T31"><text:s text:c="4"/>Name<text:s text:c="18"/>Group<text:s text:c="5"/>Age Hometown<text:s text:c="14"/>Time H#<text:s text:c="3"/>Pts</text:span></text:p>
      <text:p text:style-name="P1"><text:span text:style-name="T31">---------------------------------------------------------------------------</text:span></text:p>
      <text:p text:style-name="P1"><text:span text:style-name="T31"><text:s text:c="2"/>1 Enzo Lee<text:s text:c="14"/>M M 7-8<text:s text:c="5"/>7 ,<text:s text:c="18"/>1:25.3<text:s text:c="3"/>1<text:s text:c="6"/></text:span></text:p>
      <text:p text:style-name="P1"><text:span text:style-name="T31"><text:s text:c="2"/>2 Giurato Cole<text:s text:c="10"/>M M 7-8<text:s text:c="5"/>7 ,<text:s text:c="18"/>1:29.7<text:s text:c="3"/>1<text:s text:c="6"/></text:span></text:p>
      <text:p text:style-name="P1"><text:span text:style-name="T31"><text:s text:c="2"/>3 Gunner Rollins<text:s text:c="8"/>M M 7-8<text:s text:c="5"/>8 ,<text:s text:c="18"/>1:34.7<text:s text:c="3"/>1<text:s text:c="6"/></text:span></text:p>
      <text:p text:style-name="P1"><text:span text:style-name="T31"><text:s text:c="2"/>4 Andres Manaute<text:s text:c="8"/>M M 7-8<text:s text:c="5"/>8 ,<text:s text:c="18"/>1:40.8<text:s text:c="3"/>1<text:s text:c="6"/></text:span></text:p>
      <text:p text:style-name="P1"><text:span text:style-name="T31"><text:s text:c="2"/>5 Raphael Pullins<text:s text:c="7"/>M M 7-8<text:s text:c="5"/>7 ,<text:s text:c="18"/>1:41.8<text:s text:c="3"/>1<text:s text:c="6"/></text:span></text:p>
      <text:p text:style-name="P1"><text:span text:style-name="T31"><text:s text:c="2"/>6 Christopher Sutton<text:s text:c="4"/>M M 7-8<text:s text:c="5"/>8 ,<text:s text:c="18"/>1:48.1<text:s text:c="3"/>1<text:s text:c="6"/></text:span></text:p>
      <text:p text:style-name="P1"><text:span text:style-name="T31"><text:s text:c="2"/>7 Tyler Beckett<text:s text:c="9"/>M M 7-8<text:s text:c="5"/>7 ,<text:s text:c="18"/>1:53.8<text:s text:c="3"/>2<text:s text:c="6"/></text:span></text:p>
      <text:p text:style-name="P1"><text:span text:style-name="T31"><text:s text:c="26"/>M 7-8 Men 1600 Meter Run<text:s text:c="26"/></text:span></text:p>
      <text:p text:style-name="P1"><text:span text:style-name="T31">===========================================================================</text:span></text:p>
      <text:p text:style-name="P1"><text:span text:style-name="T31"><text:s text:c="4"/>Name<text:s text:c="18"/>Group<text:s text:c="5"/>Age Hometown<text:s text:c="14"/>Time H#<text:s text:c="3"/>Pts</text:span></text:p>
      <text:p text:style-name="P1"><text:span text:style-name="T31">---------------------------------------------------------------------------</text:span></text:p>
      <text:p text:style-name="P1"><text:span text:style-name="T31"><text:s text:c="2"/>1 Brody Imhoff<text:s text:c="10"/>M M 7-8<text:s text:c="5"/>7 ,<text:s text:c="18"/>7:26.2<text:s text:c="3"/>1<text:s text:c="6"/></text:span></text:p>
      <text:p text:style-name="P1"><text:span text:style-name="T31"><text:s text:c="2"/>2 Andrew Rhode<text:s text:c="10"/>M M 7-8<text:s text:c="5"/>8 ,<text:s text:c="18"/>7:40.2<text:s text:c="3"/>1<text:s text:c="6"/></text:span></text:p>
      <text:p text:style-name="P1"><text:span text:style-name="T31"><text:s text:c="2"/>3 Andres Manaute<text:s text:c="8"/>M M 7-8<text:s text:c="5"/>8 ,<text:s text:c="18"/>8:23.0<text:s text:c="3"/>1<text:s text:c="6"/></text:span></text:p>
      <text:p text:style-name="P1"><text:span text:style-name="T32"/></text:p>
      <text:p text:style-name="P1"><text:span text:style-name="T33"><text:s text:c="26"/>M 7-8 Men 800 Meter Run<text:s text:c="27"/></text:span></text:p>
      <text:p text:style-name="P1"><text:span text:style-name="T33">===========================================================================</text:span></text:p>
      <text:p text:style-name="P1"><text:span text:style-name="T33"><text:s text:c="4"/>Name<text:s text:c="18"/>Group<text:s text:c="5"/>Age Hometown<text:s text:c="14"/>Time H#<text:s text:c="3"/>Pts</text:span></text:p>
      <text:p text:style-name="P1"><text:span text:style-name="T33">---------------------------------------------------------------------------</text:span></text:p>
      <text:p text:style-name="P1"><text:span text:style-name="T33"><text:s text:c="2"/>1 Andrew Rhode<text:s text:c="10"/>M M 7-8<text:s text:c="5"/>8 ,<text:s text:c="18"/>3:31.8<text:s text:c="3"/>1<text:s text:c="6"/></text:span></text:p>
      <text:p text:style-name="P1"><text:span text:style-name="T33"><text:s text:c="2"/>2 Brody Imhoff<text:s text:c="10"/>M M 7-8<text:s text:c="5"/>7 ,<text:s text:c="18"/>3:45.7<text:s text:c="3"/>1<text:s text:c="6"/></text:span></text:p>
      <text:p text:style-name="P1"><text:span text:style-name="T33"><text:s text:c="2"/>3 Andres Manaute<text:s text:c="8"/>M M 7-8<text:s text:c="5"/>8 ,<text:s text:c="18"/>3:49.3<text:s text:c="3"/>1<text:s text:c="6"/></text:span></text:p>
      <text:p text:style-name="P1"><text:span text:style-name="T33"><text:s text:c="2"/>4 Christopher Sutton<text:s text:c="4"/>M M 7-8<text:s text:c="5"/>8 ,<text:s text:c="18"/>4:16.2<text:s text:c="3"/>1<text:s text:c="6"/></text:span></text:p>
      <text:p text:style-name="P1"><text:span text:style-name="T34"/></text:p>
      <text:p text:style-name="P1"><text:span text:style-name="T35"><text:s text:c="29"/>M 7-8 Men 50 Meter Dash<text:s text:c="30"/></text:span></text:p>
      <text:p text:style-name="P1"><text:span text:style-name="T35">=================================================================================</text:span></text:p>
      <text:p text:style-name="P1"><text:span text:style-name="T35"><text:s text:c="4"/>Name<text:s text:c="18"/>Group<text:s text:c="5"/>Age Hometown<text:s text:c="14"/>Time<text:s text:c="2"/>Wind H#<text:s text:c="3"/>Pts</text:span></text:p>
      <text:p text:style-name="P1"><text:span text:style-name="T35">---------------------------------------------------------------------------------</text:span></text:p>
      <text:p text:style-name="P1"><text:span text:style-name="T35"><text:s text:c="2"/>1 Prince Kerkula<text:s text:c="8"/>M M 7-8<text:s text:c="5"/>8 ,<text:s text:c="21"/>8.4<text:s text:c="4"/>NWI<text:s text:c="2"/>2<text:s text:c="6"/></text:span></text:p>
      <text:p text:style-name="P1"><text:span text:style-name="T35"><text:s text:c="2"/>2 Cole Giurato<text:s text:c="10"/>M M 7-8<text:s text:c="5"/>7 ,<text:s text:c="21"/>9.1<text:s text:c="4"/>NWI<text:s text:c="2"/>1<text:s text:c="6"/></text:span></text:p>
      <text:p text:style-name="P1"><text:span text:style-name="T35"><text:s text:c="2"/>3 Emilio Cruz<text:s text:c="11"/>M M 7-8<text:s text:c="5"/>8 ,<text:s text:c="21"/>9.2<text:s text:c="4"/>NWI<text:s text:c="2"/>2<text:s text:c="6"/></text:span></text:p>
      <text:p text:style-name="P1"><text:span text:style-name="T35"><text:s text:c="2"/>4 Tajh Vinnett<text:s text:c="10"/>M M 7-8<text:s text:c="5"/>7 ,<text:s text:c="20"/>9.2h<text:s text:c="4"/>NWI<text:s text:c="2"/>5<text:s text:c="6"/></text:span></text:p>
      <text:p text:style-name="P1"><text:span text:style-name="T35"><text:s text:c="2"/>5 Reilly MCInnis<text:s text:c="8"/>M M 7-8<text:s text:c="5"/>7 ,<text:s text:c="21"/>9.3<text:s text:c="4"/>NWI<text:s text:c="2"/>2<text:s text:c="6"/></text:span></text:p>
      <text:p text:style-name="P1"><text:span text:style-name="T35"><text:s text:c="2"/>6 Enzo Lee<text:s text:c="14"/>M M 7-8<text:s text:c="5"/>7 ,<text:s text:c="21"/>9.3<text:s text:c="4"/>NWI<text:s text:c="2"/>1<text:s text:c="6"/></text:span></text:p>
      <text:p text:style-name="P1"><text:span text:style-name="T35"><text:s text:c="2"/>7 joshua whitfield<text:s text:c="6"/>M M 7-8<text:s text:c="5"/>8 ,<text:s text:c="21"/>9.5<text:s text:c="4"/>NWI<text:s text:c="2"/>2<text:s text:c="6"/></text:span></text:p>
      <text:p text:style-name="P1"><text:span text:style-name="T35"><text:s text:c="2"/>8 Raphael Pullins<text:s text:c="7"/>M M 7-8<text:s text:c="5"/>7 ,<text:s text:c="20"/>9.9h<text:s text:c="4"/>NWI<text:s text:c="2"/>5<text:s text:c="6"/></text:span></text:p>
      <text:p text:style-name="P1"><text:span text:style-name="T35"><text:s text:c="2"/>9 Andres Manaute<text:s text:c="8"/>M M 7-8<text:s text:c="5"/>8 ,<text:s text:c="20"/>9.9h<text:s text:c="4"/>NWI<text:s text:c="2"/>5<text:s text:c="2"/></text:span></text:p>
      <text:p text:style-name="P1"><text:span text:style-name="T35"><text:s text:c="3"/>10 Cooper Maffett<text:s text:c="8"/>M M 9-10<text:s text:c="4"/>9 ,<text:s text:c="19"/>10.0h<text:s text:c="4"/>NWI<text:s text:c="2"/>4<text:s text:c="8"/></text:span></text:p>
      <text:p text:style-name="P1"><text:span text:style-name="T35"><text:s/>11 Tyler Wesley<text:s text:c="10"/>M M 7-8<text:s text:c="5"/>7 ,<text:s text:c="19"/>10.1h<text:s text:c="4"/>NWI<text:s text:c="2"/>5<text:s text:c="6"/></text:span></text:p>
      <text:p text:style-name="P1"><text:span text:style-name="T35"><text:s/>12 Andrew Rhode<text:s text:c="10"/>M M 7-8<text:s text:c="5"/>8 ,<text:s text:c="19"/>10.2h<text:s text:c="4"/>NWI<text:s text:c="2"/>5<text:s text:c="6"/></text:span></text:p>
      <text:p text:style-name="P1"><text:span text:style-name="T35"><text:s/>13 Christopher Sutton<text:s text:c="4"/>M M 7-8<text:s text:c="5"/>8 ,<text:s text:c="20"/>10.2<text:s text:c="4"/>NWI<text:s text:c="2"/>3<text:s text:c="6"/></text:span></text:p>
      <text:p text:style-name="P1"><text:span text:style-name="T35"><text:s/>14 Gunner Rollins<text:s text:c="8"/>M M 7-8<text:s text:c="5"/>8 ,<text:s text:c="19"/>10.2h<text:s text:c="4"/>NWI<text:s text:c="2"/>5<text:s text:c="6"/></text:span></text:p>
      <text:p text:style-name="P1"><text:span text:style-name="T35"><text:s/>15 Steven Lamp<text:s text:c="11"/>M M 7-8<text:s text:c="5"/>8 ,<text:s text:c="20"/>10.2<text:s text:c="4"/>NWI<text:s text:c="2"/>1<text:s text:c="6"/></text:span></text:p>
      <text:p text:style-name="P1"><text:span text:style-name="T35"><text:s/>16 Tyler Beckett<text:s text:c="9"/>M M 7-8<text:s text:c="5"/>7 ,<text:s text:c="20"/>10.2<text:s text:c="4"/>NWI<text:s text:c="2"/>2<text:s text:c="6"/></text:span></text:p>
      <text:p text:style-name="P1"><text:span text:style-name="T35"><text:s/>18 Nate Holley<text:s text:c="11"/>M M 7-8<text:s text:c="5"/>7 ,<text:s text:c="19"/>10.6h<text:s text:c="4"/>NWI<text:s text:c="2"/>5<text:s text:c="6"/></text:span></text:p>
      <text:p text:style-name="P1"><text:span text:style-name="T35"><text:s/>19 Abe Little<text:s text:c="12"/>M M 7-8<text:s text:c="5"/>7 ,<text:s text:c="19"/>11.4h<text:s text:c="4"/>NWI<text:s text:c="2"/>4<text:s text:c="6"/></text:span></text:p>
      <text:p text:style-name="P1"><text:span text:style-name="T36"/></text:p>
      <text:p text:style-name="P1"><text:span text:style-name="T37"><text:s text:c="29"/>M 7-8 Men 100 Meter Dash<text:s text:c="29"/></text:span></text:p>
      <text:p text:style-name="P1"><text:span text:style-name="T37">=================================================================================</text:span></text:p>
      <text:p text:style-name="P1"><text:span text:style-name="T37"><text:s text:c="4"/>Name<text:s text:c="18"/>Group<text:s text:c="5"/>Age Hometown<text:s text:c="14"/>Time<text:s text:c="2"/>Wind H#<text:s text:c="3"/>Pts</text:span></text:p>
      <text:p text:style-name="P1"><text:span text:style-name="T37">---------------------------------------------------------------------------------</text:span></text:p>
      <text:p text:style-name="P1"><text:span text:style-name="T37"><text:s text:c="2"/>1<text:s text:c="2"/>Prince Kerkula<text:s text:c="8"/>M M 7-8<text:s text:c="5"/>8 ,<text:s text:c="21"/>16.4<text:s text:c="4"/>NWI<text:s text:c="2"/>2</text:span></text:p>
      <text:p text:style-name="P1"><text:span text:style-name="T37"><text:s text:c="2"/>2 Giurato Cole<text:s text:c="10"/>M M 7-8<text:s text:c="5"/>7 ,<text:s text:c="20"/>16.7<text:s text:c="4"/>NWI<text:s text:c="2"/>1<text:s text:c="6"/></text:span></text:p>
      <text:p text:style-name="P1"><text:span text:style-name="T37"><text:s text:c="2"/>3 Tajh Vinnett<text:s text:c="10"/>M M 7-8<text:s text:c="5"/>7 ,<text:s text:c="20"/>16.7<text:s text:c="4"/>NWI<text:s text:c="2"/>1<text:s text:c="6"/></text:span></text:p>
      <text:p text:style-name="P1"><text:span text:style-name="T37"><text:s text:c="2"/>4 Gunner Rollins<text:s text:c="8"/>M M 7-8<text:s text:c="5"/>8 ,<text:s text:c="20"/>17.3<text:s text:c="4"/>NWI<text:s text:c="2"/>1<text:s text:c="6"/></text:span></text:p>
      <text:p text:style-name="P1"><text:span text:style-name="T37"><text:s text:c="2"/>5 joshua whitfield<text:s text:c="6"/>M M 7-8<text:s text:c="5"/>8 ,<text:s text:c="20"/>17.6<text:s text:c="4"/>NWI<text:s text:c="2"/>2<text:s text:c="6"/></text:span></text:p>
      <text:p text:style-name="P1"><text:span text:style-name="T37"><text:s text:c="2"/>6 Andres Manaute<text:s text:c="8"/>M M 7-8<text:s text:c="5"/>8 ,<text:s text:c="20"/>18.4<text:s text:c="4"/>NWI<text:s text:c="2"/>4<text:s text:c="6"/></text:span></text:p>
      <text:p text:style-name="P1"><text:span text:style-name="T37"><text:s text:c="2"/>7 Raphael Pullins<text:s text:c="7"/>M M 7-8<text:s text:c="5"/>7 ,<text:s text:c="20"/>18.5<text:s text:c="4"/>NWI<text:s text:c="2"/>5<text:s text:c="6"/></text:span></text:p>
      <text:p text:style-name="P1"><text:span text:style-name="T37"><text:s text:c="2"/>8 Andrew Rhode<text:s text:c="10"/>M M 7-8<text:s text:c="5"/>8 ,<text:s text:c="20"/>18.6<text:s text:c="4"/>NWI<text:s text:c="2"/>1<text:s text:c="6"/></text:span></text:p>
      <text:p text:style-name="P1"><text:span text:style-name="T37"><text:s text:c="2"/>9 Tyler Wesley<text:s text:c="10"/>M M 7-8<text:s text:c="5"/>7 ,<text:s text:c="20"/>18.7<text:s text:c="4"/>NWI<text:s text:c="2"/>6<text:s text:c="6"/></text:span></text:p>
      <text:p text:style-name="P1"><text:span text:style-name="T37"><text:s text:c="2"/>10 Enzo Lee<text:s text:c="14"/>M M 7-8<text:s text:c="5"/>7 ,<text:s text:c="20"/>19.0<text:s text:c="4"/>NWI<text:s text:c="2"/>1<text:s text:c="6"/></text:span></text:p>
      <text:p text:style-name="P1"><text:span text:style-name="T37"><text:s/>11 Reilly MCInnis<text:s text:c="8"/>M M 7-8<text:s text:c="5"/>7 ,<text:s text:c="20"/>19.5<text:s text:c="4"/>NWI<text:s text:c="2"/>2<text:s text:c="6"/></text:span></text:p>
      <text:p text:style-name="P1"><text:span text:style-name="T37"><text:s/>12 Christopher Sutton<text:s text:c="4"/>M M 7-8<text:s text:c="5"/>8 ,<text:s text:c="20"/>19.5<text:s text:c="4"/>NWI<text:s text:c="2"/>1<text:s text:c="6"/></text:span></text:p>
      <text:p text:style-name="P1"><text:span text:style-name="T37"><text:s/>13 Steven Lamp<text:s text:c="11"/>M M 7-8<text:s text:c="5"/>8 ,<text:s text:c="20"/>20.2<text:s text:c="4"/>NWI<text:s text:c="2"/>1<text:s text:c="6"/></text:span></text:p>
      <text:p text:style-name="P1"><text:span text:style-name="T37">14 Cooper Maffett<text:s text:c="8"/>M M 9-10<text:s text:c="4"/>9 ,<text:s text:c="20"/>20.3<text:s text:c="4"/>NWI<text:s text:c="2"/>4</text:span></text:p>
      <text:p text:style-name="P1"><text:span text:style-name="T37"><text:s/>15 Tyler Beckett<text:s text:c="9"/>M M 7-8<text:s text:c="5"/>7 ,<text:s text:c="20"/>22.7<text:s text:c="4"/>NWI<text:s text:c="2"/>4<text:s text:c="6"/></text:span></text:p>
      <text:p text:style-name="P1"><text:span text:style-name="T38"/></text:p>
      <text:p text:style-name="P1"><text:span text:style-name="T38"/></text:p>
      <text:p text:style-name="P1"><text:span text:style-name="T38"/></text:p>
      <text:p text:style-name="P1"><text:span text:style-name="T38"/></text:p>
      <text:p text:style-name="P1"><text:span text:style-name="T39"><text:s text:c="25"/>M 7-8 Men : Javelin Throw<text:s text:c="26"/></text:span></text:p>
      <text:p text:style-name="P1"><text:span text:style-name="T39">===========================================================================</text:span></text:p>
      <text:p text:style-name="P1"><text:span text:style-name="T39"><text:s text:c="4"/>Name<text:s text:c="18"/>Group<text:s text:c="5"/>Age Hometown<text:s text:c="14"/>Mark H#<text:s text:c="3"/>Pts</text:span></text:p>
      <text:p text:style-name="P1"><text:span text:style-name="T39">---------------------------------------------------------------------------</text:span></text:p>
      <text:p text:style-name="P1"><text:span text:style-name="T39"><text:s text:c="2"/>1 Tyler Wesley<text:s text:c="10"/>M M 7-8<text:s text:c="5"/>7 ,<text:s text:c="18"/>12.20m<text:s text:c="3"/>1<text:s text:c="6"/></text:span></text:p>
      <text:p text:style-name="P1"><text:span text:style-name="T39"><text:s text:c="2"/>2 Steven Lamp<text:s text:c="11"/>M M 7-8<text:s text:c="5"/>8 ,<text:s text:c="18"/>12.10m<text:s text:c="3"/>1<text:s text:c="6"/></text:span></text:p>
      <text:p text:style-name="P1"><text:span text:style-name="T39"><text:s text:c="2"/>3 Andres Manaute<text:s text:c="8"/>M M 7-8<text:s text:c="5"/>8 ,<text:s text:c="18"/>12.00m<text:s text:c="3"/>1<text:s text:c="6"/></text:span></text:p>
      <text:p text:style-name="P1"><text:span text:style-name="T39"><text:s text:c="2"/>4 Reilly MCInnis<text:s text:c="8"/>M M 7-8<text:s text:c="5"/>7 ,<text:s text:c="18"/>11.60m<text:s text:c="3"/>2<text:s text:c="6"/></text:span></text:p>
      <text:p text:style-name="P1"><text:span text:style-name="T39"><text:s text:c="2"/>5 Nate Holley<text:s text:c="11"/>M M 7-8<text:s text:c="5"/>7 ,<text:s text:c="18"/>11.00m<text:s text:c="3"/>1<text:s text:c="6"/></text:span></text:p>
      <text:p text:style-name="P1"><text:span text:style-name="T39"><text:s text:c="2"/>6 Tyler Beckett<text:s text:c="9"/>M M 7-8<text:s text:c="5"/>7 ,<text:s text:c="19"/>8.60m<text:s text:c="3"/>1<text:s text:c="6"/></text:span></text:p>
      <text:p text:style-name="P1"><text:span text:style-name="T39"><text:s text:c="2"/>7 Andrew Rhode<text:s text:c="10"/>M M 7-8<text:s text:c="5"/>8 ,<text:s text:c="19"/>8.00m<text:s text:c="3"/>1<text:s text:c="6"/></text:span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0"/></text:p>
      <text:p text:style-name="P1"><text:span text:style-name="T41">F 9-10</text:span></text:p>
      <text:p text:style-name="P1"><text:span text:style-name="T41"><text:s text:c="30"/>F 9-10 Women Long Jump<text:s text:c="31"/></text:span></text:p>
      <text:p text:style-name="P1"><text:span text:style-name="T41">=================================================================================</text:span></text:p>
      <text:p text:style-name="P1"><text:span text:style-name="T41"><text:s text:c="4"/>Name<text:s text:c="18"/>Group<text:s text:c="5"/>Age Hometown<text:s text:c="14"/>Mark<text:s text:c="2"/>Wind H#<text:s text:c="3"/>Pts</text:span></text:p>
      <text:p text:style-name="P1"><text:span text:style-name="T41">---------------------------------------------------------------------------------</text:span></text:p>
      <text:p text:style-name="P1"><text:span text:style-name="T41"><text:s text:c="2"/>1 Mallory Jackson<text:s text:c="7"/>F F 9-10<text:s text:c="4"/>9 ,<text:s text:c="16"/>12-07.00<text:s text:c="4"/>NWI<text:s text:c="2"/>3<text:s text:c="6"/></text:span></text:p>
      <text:p text:style-name="P1"><text:span text:style-name="T41"><text:s text:c="2"/>2 Chelsea Grupee<text:s text:c="8"/>F F 9-10<text:s text:c="3"/>10 ,<text:s text:c="16"/>11-03.00<text:s text:c="4"/>NWI<text:s text:c="2"/>3<text:s text:c="6"/></text:span></text:p>
      <text:p text:style-name="P1"><text:span text:style-name="T41"><text:s text:c="2"/>3 Annabelle Giurado<text:s text:c="5"/>F F 9-10<text:s text:c="4"/>9 ,<text:s text:c="16"/>10-05.00<text:s text:c="4"/>NWI<text:s text:c="2"/>1<text:s text:c="6"/></text:span></text:p>
      <text:p text:style-name="P1"><text:span text:style-name="T41"><text:s text:c="2"/>4 Sarriah Williams<text:s text:c="6"/>F F 9-10<text:s text:c="4"/>9 ,<text:s text:c="17"/>9-05.00<text:s text:c="4"/>NWI<text:s text:c="2"/>1<text:s text:c="6"/></text:span></text:p>
      <text:p text:style-name="P1"><text:span text:style-name="T41"><text:s text:c="2"/>4 Bella DiCicco<text:s text:c="9"/>F F 9-10<text:s text:c="3"/>10 ,<text:s text:c="17"/>9-05.00<text:s text:c="4"/>NWI<text:s text:c="2"/>3<text:s text:c="6"/></text:span></text:p>
      <text:p text:style-name="P1"><text:span text:style-name="T41"><text:s text:c="2"/>6 Madison Lang<text:s text:c="10"/>F F 9-10<text:s text:c="3"/>10 ,<text:s text:c="17"/>9-00.00<text:s text:c="4"/>NWI<text:s text:c="2"/>3<text:s text:c="6"/></text:span></text:p>
      <text:p text:style-name="P1"><text:span text:style-name="T41"><text:s text:c="2"/>7 Kaitlyn Schissler<text:s text:c="5"/>F F 9-10<text:s text:c="3"/>10 ,<text:s text:c="17"/>8-05.00<text:s text:c="4"/>NWI<text:s text:c="2"/>1<text:s text:c="6"/></text:span></text:p>
      <text:p text:style-name="P1"><text:span text:style-name="T41"><text:s text:c="2"/>7 Indigo Senior<text:s text:c="9"/>F F 9-10<text:s text:c="4"/>9 ,<text:s text:c="17"/>8-05.00<text:s text:c="4"/>NWI<text:s text:c="2"/>1<text:s text:c="6"/></text:span></text:p>
      <text:p text:style-name="P1"><text:span text:style-name="T41"><text:s text:c="2"/>9 Ruby Walker<text:s text:c="11"/>F F 9-10<text:s text:c="4"/>9 ,<text:s text:c="17"/>8-01.00<text:s text:c="4"/>NWI<text:s text:c="2"/>1<text:s text:c="6"/></text:span></text:p>
      <text:p text:style-name="P1"><text:span text:style-name="T41"><text:s/>10 Giselle Lewers<text:s text:c="8"/>F F 9-10<text:s text:c="3"/>10 ,<text:s text:c="17"/>8-00.00<text:s text:c="4"/>NWI<text:s text:c="2"/>3<text:s text:c="6"/></text:span></text:p>
      <text:p text:style-name="P1"><text:span text:style-name="T41"><text:s/>11 Isabel Holley<text:s text:c="9"/>F F 9-10<text:s text:c="4"/>9 ,<text:s text:c="17"/>7-09.00<text:s text:c="4"/>NWI<text:s text:c="2"/>1<text:s text:c="6"/></text:span></text:p>
      <text:p text:style-name="P1"><text:span text:style-name="T41"><text:s/>12 Lauren McInnis<text:s text:c="8"/>F F 9-10<text:s text:c="3"/>10 ,<text:s text:c="17"/>7-08.00<text:s text:c="4"/>NWI<text:s text:c="2"/>3<text:s text:c="6"/></text:span></text:p>
      <text:p text:style-name="P1"><text:span text:style-name="T41"><text:s/>13 Kennedy Stitt<text:s text:c="9"/>F F 9-10<text:s text:c="3"/>10 ,<text:s text:c="17"/>7-00.00<text:s text:c="4"/>NWI<text:s text:c="2"/>1<text:s text:c="6"/></text:span></text:p>
      <text:p text:style-name="P1"><text:span text:style-name="T41"><text:s/>14 Dylan Smith<text:s text:c="11"/>F F 9-10<text:s text:c="3"/>10 ,<text:s text:c="17"/>6-00.00<text:s text:c="4"/>NWI<text:s text:c="2"/>3<text:s text:c="6"/></text:span></text:p>
      <text:p text:style-name="P1"><text:span text:style-name="T42"/></text:p>
      <text:p text:style-name="P1"><text:span text:style-name="T43"><text:s text:c="28"/>F 9-10 Women Shot Put<text:s text:c="28"/></text:span></text:p>
      <text:p text:style-name="P1"><text:span text:style-name="T43">===========================================================================</text:span></text:p>
      <text:p text:style-name="P1"><text:span text:style-name="T43"><text:s text:c="4"/>Name<text:s text:c="18"/>Group<text:s text:c="5"/>Age Hometown<text:s text:c="14"/>Mark H#<text:s text:c="3"/>Pts</text:span></text:p>
      <text:p text:style-name="P1"><text:span text:style-name="T43">---------------------------------------------------------------------------</text:span></text:p>
      <text:p text:style-name="P1"><text:span text:style-name="T43"><text:s text:c="2"/>1 Emily Rose<text:s text:c="12"/>F F 9-10<text:s text:c="3"/>10 ,<text:s text:c="19"/>5.40m<text:s text:c="3"/>1<text:s text:c="6"/></text:span></text:p>
      <text:p text:style-name="P1"><text:span text:style-name="T43"><text:s text:c="2"/>2 Giselle Lewers<text:s text:c="8"/>F F 9-10<text:s text:c="3"/>10 ,<text:s text:c="19"/>4.82m<text:s text:c="3"/>1<text:s text:c="6"/></text:span></text:p>
      <text:p text:style-name="P1"><text:span text:style-name="T43"><text:s text:c="2"/>3 Arlanna Simmons<text:s text:c="7"/>F F 9-10<text:s text:c="3"/>10 ,<text:s text:c="19"/>4.52m<text:s text:c="3"/>1<text:s text:c="6"/></text:span></text:p>
      <text:p text:style-name="P1"><text:span text:style-name="T43"><text:s text:c="2"/>4 Madison Lang<text:s text:c="10"/>F F 9-10<text:s text:c="3"/>10 ,<text:s text:c="19"/>4.50m<text:s text:c="3"/>3<text:s text:c="6"/></text:span></text:p>
      <text:p text:style-name="P1"><text:span text:style-name="T43"><text:s text:c="2"/>5 Ann Marie Rollins<text:s text:c="5"/>F F 9-10<text:s text:c="4"/>9 ,<text:s text:c="19"/>4.33m<text:s text:c="3"/>1<text:s text:c="6"/></text:span></text:p>
      <text:p text:style-name="P1"><text:span text:style-name="T43"><text:s text:c="2"/>6 Ruby Walker<text:s text:c="11"/>F F 9-10<text:s text:c="4"/>9 ,<text:s text:c="19"/>4.25m<text:s text:c="3"/>1<text:s text:c="6"/></text:span></text:p>
      <text:p text:style-name="P1"><text:span text:style-name="T43"><text:s text:c="2"/>7 Kennedy Stitt<text:s text:c="9"/>F F 9-10<text:s text:c="3"/>10 ,<text:s text:c="19"/>3.62m<text:s text:c="3"/>1<text:s text:c="6"/></text:span></text:p>
      <text:p text:style-name="P1"><text:span text:style-name="T43"><text:s text:c="2"/>8 Dylan Smith<text:s text:c="11"/>F F 9-10<text:s text:c="3"/>10 ,<text:s text:c="19"/>3.16m<text:s text:c="3"/>1<text:s text:c="6"/></text:span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5"><text:s text:c="25"/>F 9-10 Women 400 Meter Dash<text:s text:c="25"/></text:span></text:p>
      <text:p text:style-name="P1"><text:span text:style-name="T45">===========================================================================</text:span></text:p>
      <text:p text:style-name="P1"><text:span text:style-name="T45"><text:s text:c="4"/>Name<text:s text:c="18"/>Group<text:s text:c="5"/>Age Hometown<text:s text:c="14"/>Time H#<text:s text:c="3"/>Pts</text:span></text:p>
      <text:p text:style-name="P1"><text:span text:style-name="T45">---------------------------------------------------------------------------</text:span></text:p>
      <text:p text:style-name="P1"><text:span text:style-name="T45"><text:s text:c="2"/>1 Dakota Smith<text:s text:c="10"/>F F 9-10<text:s text:c="3"/>10 ,<text:s text:c="18"/>1:17.9<text:s text:c="3"/>4<text:s text:c="6"/></text:span></text:p>
      <text:p text:style-name="P1"><text:span text:style-name="T45"><text:s text:c="2"/>2 Dallas Smith<text:s text:c="10"/>F F 9-10<text:s text:c="3"/>10 ,<text:s text:c="18"/>1:20.8<text:s text:c="3"/>4<text:s text:c="6"/></text:span></text:p>
      <text:p text:style-name="P1"><text:span text:style-name="T45"><text:s text:c="2"/>3 Chelsea Grupee<text:s text:c="8"/>F F 9-10<text:s text:c="3"/>10 ,<text:s text:c="18"/>1:22.8<text:s text:c="3"/>4<text:s text:c="6"/></text:span></text:p>
      <text:p text:style-name="P1"><text:span text:style-name="T45"><text:s text:c="2"/>4 Annabelle Giurado<text:s text:c="5"/>F F 9-10<text:s text:c="4"/>9 ,<text:s text:c="18"/>1:23.2<text:s text:c="3"/>1<text:s text:c="6"/></text:span></text:p>
      <text:p text:style-name="P1"><text:span text:style-name="T45"><text:s text:c="2"/>5 Mallory Jackson<text:s text:c="7"/>F F 9-10<text:s text:c="4"/>9 ,<text:s text:c="18"/>1:24.0<text:s text:c="3"/>3<text:s text:c="6"/></text:span></text:p>
      <text:p text:style-name="P1"><text:span text:style-name="T45"><text:s text:c="2"/>6 Giselle Lewers<text:s text:c="8"/>F F 9-10<text:s text:c="3"/>10 ,<text:s text:c="18"/>1:33.3<text:s text:c="3"/>5<text:s text:c="6"/></text:span></text:p>
      <text:p text:style-name="P1"><text:span text:style-name="T45"><text:s text:c="2"/>7 Ruby Walker<text:s text:c="11"/>F F 9-10<text:s text:c="4"/>9 ,<text:s text:c="18"/>1:35.2<text:s text:c="3"/>1<text:s text:c="6"/></text:span></text:p>
      <text:p text:style-name="P1"><text:span text:style-name="T45"><text:s text:c="2"/>8 S'ra Lee<text:s text:c="14"/>F F 9-10<text:s text:c="4"/>9 ,<text:s text:c="18"/>1:38.4<text:s text:c="3"/>3<text:s text:c="6"/></text:span></text:p>
      <text:p text:style-name="P1"><text:span text:style-name="T45"><text:s text:c="2"/>9 Kaitlyn Schissler<text:s text:c="5"/>F F 9-10<text:s text:c="3"/>10 ,<text:s text:c="18"/>1:38.9<text:s text:c="3"/>4<text:s text:c="6"/></text:span></text:p>
      <text:p text:style-name="P1"><text:span text:style-name="T45"><text:s/>10 Indigo Senior<text:s text:c="9"/>F F 9-10<text:s text:c="4"/>9 ,<text:s text:c="18"/>1:41.5<text:s text:c="3"/>5<text:s text:c="6"/></text:span></text:p>
      <text:p text:style-name="P1"><text:span text:style-name="T45"><text:s/>11 Madison Lang<text:s text:c="10"/>F F 9-10<text:s text:c="3"/>10 ,<text:s text:c="18"/>1:43.1<text:s text:c="3"/>4<text:s text:c="6"/></text:span></text:p>
      <text:p text:style-name="P1"><text:span text:style-name="T45"><text:s/>12 Sarriah Williams<text:s text:c="6"/>F F 9-10<text:s text:c="4"/>9 ,<text:s text:c="18"/>1:45.8<text:s text:c="3"/>1<text:s text:c="6"/></text:span></text:p>
      <text:p text:style-name="P1"><text:span text:style-name="T45"><text:s/>13 Lauren McInnis<text:s text:c="8"/>F F 9-10<text:s text:c="3"/>10 ,<text:s text:c="18"/>1:50.5<text:s text:c="3"/>4<text:s text:c="6"/></text:span></text:p>
      <text:p text:style-name="P1"><text:span text:style-name="T45"><text:s/>14 Arlanna Simmons<text:s text:c="7"/>F F 9-10<text:s text:c="3"/>10 ,<text:s text:c="18"/>1:53.2<text:s text:c="3"/>1<text:s text:c="6"/></text:span></text:p>
      <text:p text:style-name="P1"><text:span text:style-name="T45"><text:s/>15 Dylan Smith<text:s text:c="11"/>F F 9-10<text:s text:c="3"/>10 ,<text:s text:c="18"/>1:58.5<text:s text:c="3"/>5<text:s text:c="6"/></text:span></text:p>
      <text:p text:style-name="P1"><text:span text:style-name="T45"><text:s/>16 Ann Marie Rollins<text:s text:c="5"/>F F 9-10<text:s text:c="4"/>9 ,<text:s text:c="18"/>2:26.3<text:s text:c="3"/>1<text:s text:c="6"/></text:span></text:p>
      <text:p text:style-name="P1"><text:span text:style-name="T46"/></text:p>
      <text:p text:style-name="P1"><text:span text:style-name="T47"><text:s text:c="25"/>F 9-10 Women 1600 Meter Run<text:s text:c="25"/></text:span></text:p>
      <text:p text:style-name="P1"><text:span text:style-name="T47">===========================================================================</text:span></text:p>
      <text:p text:style-name="P1"><text:span text:style-name="T47"><text:s text:c="4"/>Name<text:s text:c="18"/>Group<text:s text:c="5"/>Age Hometown<text:s text:c="14"/>Time H#<text:s text:c="3"/>Pts</text:span></text:p>
      <text:p text:style-name="P1"><text:span text:style-name="T47">---------------------------------------------------------------------------</text:span></text:p>
      <text:p text:style-name="P1"><text:span text:style-name="T47"><text:s text:c="2"/>1 Giselle Lewers<text:s text:c="8"/>F F 9-10<text:s text:c="3"/>10 ,<text:s text:c="18"/>7:46.6<text:s text:c="3"/>2<text:s text:c="6"/></text:span></text:p>
      <text:p text:style-name="P1"><text:span text:style-name="T47"><text:s text:c="2"/>2 Indigo Senior<text:s text:c="9"/>F F 9-10<text:s text:c="4"/>9 ,<text:s text:c="18"/>8:19.7<text:s text:c="3"/>2<text:s text:c="6"/></text:span></text:p>
      <text:p text:style-name="P1"><text:span text:style-name="T47"><text:s text:c="2"/>3 Lauren McInnis<text:s text:c="8"/>F F 9-10<text:s text:c="3"/>10 ,<text:s text:c="18"/>8:24.4<text:s text:c="3"/>2<text:s text:c="6"/></text:span></text:p>
      <text:p text:style-name="P1"><text:span text:style-name="T47"><text:s text:c="2"/>4 Dylan Smith<text:s text:c="11"/>F F 9-10<text:s text:c="3"/>10 ,<text:s text:c="18"/>8:48.9<text:s text:c="3"/>2<text:s text:c="6"/></text:span></text:p>
      <text:p text:style-name="P1"><text:span text:style-name="T48"/></text:p>
      <text:p text:style-name="P1"><text:span text:style-name="T49"><text:s text:c="25"/>F 9-10 Women 800 Meter Run<text:s text:c="26"/></text:span></text:p>
      <text:p text:style-name="P1"><text:span text:style-name="T49">===========================================================================</text:span></text:p>
      <text:p text:style-name="P1"><text:span text:style-name="T49"><text:s text:c="4"/>Name<text:s text:c="18"/>Group<text:s text:c="5"/>Age Hometown<text:s text:c="14"/>Time H#<text:s text:c="3"/>Pts</text:span></text:p>
      <text:p text:style-name="P1"><text:span text:style-name="T49">---------------------------------------------------------------------------</text:span></text:p>
      <text:p text:style-name="P1"><text:span text:style-name="T49"><text:s text:c="2"/>1 Giselle Lewers<text:s text:c="8"/>F F 9-10<text:s text:c="3"/>10 ,<text:s text:c="18"/>3:27.9<text:s text:c="3"/>2<text:s text:c="6"/></text:span></text:p>
      <text:p text:style-name="P1"><text:span text:style-name="T49"><text:s text:c="2"/>2 Indigo Senior<text:s text:c="9"/>F F 9-10<text:s text:c="4"/>9 ,<text:s text:c="18"/>3:45.0<text:s text:c="3"/>2<text:s text:c="6"/></text:span></text:p>
      <text:p text:style-name="P1"><text:span text:style-name="T49"><text:s text:c="2"/>3 Ruby Walker<text:s text:c="11"/>F F 9-10<text:s text:c="4"/>9 ,<text:s text:c="18"/>3:51.8<text:s text:c="3"/>1<text:s text:c="6"/></text:span></text:p>
      <text:p text:style-name="P1"><text:span text:style-name="T49"><text:s text:c="2"/>4 Bella DiCicco<text:s text:c="9"/>F F 9-10<text:s text:c="3"/>10 ,<text:s text:c="18"/>4:19.5<text:s text:c="3"/>2<text:s text:c="6"/></text:span></text:p>
      <text:p text:style-name="P1"><text:span text:style-name="T49"><text:s text:c="2"/>5 Dylan Smith<text:s text:c="11"/>F F 9-10<text:s text:c="3"/>10 ,<text:s text:c="18"/>4:45.0<text:s text:c="3"/>2<text:s text:c="6"/></text:span></text:p>
      <text:p text:style-name="P1"><text:span text:style-name="T50"/></text:p>
      <text:p text:style-name="P1"><text:span text:style-name="T51"><text:s text:c="28"/>F 9-10 Women 50 Meter Dash<text:s text:c="29"/></text:span></text:p>
      <text:p text:style-name="P1"><text:span text:style-name="T51">=================================================================================</text:span></text:p>
      <text:p text:style-name="P1"><text:span text:style-name="T51"><text:s text:c="4"/>Name<text:s text:c="18"/>Group<text:s text:c="5"/>Age Hometown<text:s text:c="14"/>Time<text:s text:c="2"/>Wind H#<text:s text:c="3"/>Pts</text:span></text:p>
      <text:p text:style-name="P1"><text:span text:style-name="T51">---------------------------------------------------------------------------------</text:span></text:p>
      <text:p text:style-name="P1"><text:span text:style-name="T51"><text:s text:c="2"/>1 Indigo Senior<text:s text:c="9"/>F F 9-10<text:s text:c="4"/>9 ,<text:s text:c="20"/>9.81<text:s text:c="4"/>NWI<text:s text:c="2"/>5<text:s text:c="6"/></text:span></text:p>
      <text:p text:style-name="P1"><text:span text:style-name="T52"/></text:p>
      <text:p text:style-name="P1"><text:span text:style-name="T53"><text:s text:c="28"/>F 9-10 Women 100 Meter Dash<text:s text:c="28"/></text:span></text:p>
      <text:p text:style-name="P1"><text:span text:style-name="T53">=================================================================================</text:span></text:p>
      <text:p text:style-name="P1"><text:span text:style-name="T53"><text:s text:c="4"/>Name<text:s text:c="18"/>Group<text:s text:c="5"/>Age Hometown<text:s text:c="14"/>Time<text:s text:c="2"/>Wind H#<text:s text:c="3"/>Pts</text:span></text:p>
      <text:p text:style-name="P1"><text:span text:style-name="T53">---------------------------------------------------------------------------------</text:span></text:p>
      <text:p text:style-name="P1"><text:span text:style-name="T53"><text:s text:c="2"/>1 Chelsea Grupee<text:s text:c="8"/>F F 9-10<text:s text:c="3"/>10 ,<text:s text:c="19"/>14.69<text:s text:c="4"/>NWI<text:s text:c="2"/>4<text:s text:c="6"/></text:span></text:p>
      <text:p text:style-name="P1"><text:span text:style-name="T53"><text:s text:c="2"/>2 meg carter<text:s text:c="12"/>F F 9-10<text:s text:c="3"/>10 ,<text:s text:c="19"/>15.22<text:s text:c="4"/>NWI<text:s text:c="2"/>2<text:s text:c="6"/></text:span></text:p>
      <text:p text:style-name="P1"><text:span text:style-name="T53"><text:s text:c="2"/>3 Dallas Smith<text:s text:c="10"/>F F 9-10<text:s text:c="3"/>10 ,<text:s text:c="19"/>15.25<text:s text:c="4"/>NWI<text:s text:c="2"/>4<text:s text:c="6"/></text:span></text:p>
      <text:p text:style-name="P1"><text:span text:style-name="T53"><text:s text:c="2"/>4 Annabelle Giurado<text:s text:c="5"/>F F 9-10<text:s text:c="4"/>9 ,<text:s text:c="19"/>15.38<text:s text:c="4"/>NWI<text:s text:c="2"/>1<text:s text:c="6"/></text:span></text:p>
      <text:p text:style-name="P1"><text:span text:style-name="T53"><text:s text:c="2"/>5 Lauren McInnis<text:s text:c="8"/>F F 9-10<text:s text:c="3"/>10 ,<text:s text:c="19"/>15.44<text:s text:c="4"/>NWI<text:s text:c="2"/>4<text:s text:c="6"/></text:span></text:p>
      <text:p text:style-name="P1"><text:span text:style-name="T53"><text:s text:c="2"/>6 Mallory Jackson<text:s text:c="7"/>F F 9-10<text:s text:c="4"/>9 ,<text:s text:c="19"/>15.57<text:s text:c="4"/>NWI<text:s text:c="2"/>3<text:s text:c="6"/></text:span></text:p>
      <text:p text:style-name="P1"><text:span text:style-name="T53"><text:s text:c="2"/>7 S'ra Lee<text:s text:c="14"/>F F 9-10<text:s text:c="4"/>9 ,<text:s text:c="19"/>16.98<text:s text:c="4"/>NWI<text:s text:c="2"/>3<text:s text:c="6"/></text:span></text:p>
      <text:p text:style-name="P1"><text:span text:style-name="T53"><text:s text:c="2"/>8 Kaitlyn Schissler<text:s text:c="5"/>F F 9-10<text:s text:c="3"/>10 ,<text:s text:c="19"/>17.25<text:s text:c="4"/>NWI<text:s text:c="2"/>4<text:s text:c="6"/></text:span></text:p>
      <text:p text:style-name="P1"><text:span text:style-name="T53"><text:s text:c="2"/>9 Dakota Smith<text:s text:c="10"/>F F 9-10<text:s text:c="3"/>10 ,<text:s text:c="19"/>17.47<text:s text:c="4"/>NWI<text:s text:c="2"/>4<text:s text:c="6"/></text:span></text:p>
      <text:p text:style-name="P1"><text:span text:style-name="T53"><text:s/>10 Madison Lang<text:s text:c="10"/>F F 9-10<text:s text:c="3"/>10 ,<text:s text:c="19"/>17.88<text:s text:c="4"/>NWI<text:s text:c="2"/>1<text:s text:c="6"/></text:span></text:p>
      <text:p text:style-name="P1"><text:span text:style-name="T53"><text:s/>11 Giselle Lewers<text:s text:c="8"/>F F 9-10<text:s text:c="3"/>10 ,<text:s text:c="19"/>18.06<text:s text:c="4"/>NWI<text:s text:c="2"/>1<text:s text:c="6"/></text:span></text:p>
      <text:p text:style-name="P1"><text:span text:style-name="T53"><text:s/>12 Arlanna Simmons<text:s text:c="7"/>F F 9-10<text:s text:c="3"/>10 ,<text:s text:c="19"/>18.13<text:s text:c="4"/>NWI<text:s text:c="2"/>1<text:s text:c="6"/></text:span></text:p>
      <text:p text:style-name="P1"><text:span text:style-name="T53"><text:s/>13 Sarriah Williams<text:s text:c="6"/>F F 9-10<text:s text:c="4"/>9 ,<text:s text:c="19"/>18.22<text:s text:c="4"/>NWI<text:s text:c="2"/>1<text:s text:c="6"/></text:span></text:p>
      <text:p text:style-name="P1"><text:span text:style-name="T53"><text:s/>14 Ruby Walker<text:s text:c="11"/>F F 9-10<text:s text:c="4"/>9 ,<text:s text:c="19"/>18.41<text:s text:c="4"/>NWI<text:s text:c="2"/>1<text:s text:c="6"/></text:span></text:p>
      <text:p text:style-name="P1"><text:span text:style-name="T53"><text:s/>15 Bella DiCicco<text:s text:c="9"/>F F 9-10<text:s text:c="3"/>10 ,<text:s text:c="19"/>19.47<text:s text:c="4"/>NWI<text:s text:c="2"/>4<text:s text:c="6"/></text:span></text:p>
      <text:p text:style-name="P1"><text:span text:style-name="T53"><text:s/>16 Dylan Smith<text:s text:c="11"/>F F 9-10<text:s text:c="3"/>10 ,<text:s text:c="19"/>21.45<text:s text:c="4"/>NWI<text:s text:c="2"/>1<text:s text:c="6"/></text:span></text:p>
      <text:p text:style-name="P1"><text:span text:style-name="T53"><text:s/>17 Isabel Holley<text:s text:c="9"/>F F 9-10<text:s text:c="4"/>9 ,<text:s text:c="19"/>22.29<text:s text:c="4"/>NWI<text:s text:c="2"/>1<text:s text:c="6"/></text:span></text:p>
      <text:p text:style-name="P1"><text:span text:style-name="T54"/></text:p>
      <text:p text:style-name="P1"><text:span text:style-name="T54"/></text:p>
      <text:p text:style-name="P1"><text:span text:style-name="T54"/></text:p>
      <text:p text:style-name="P1"><text:span text:style-name="T54"/></text:p>
      <text:p text:style-name="P1"><text:span text:style-name="T54"/></text:p>
      <text:p text:style-name="P1"><text:span text:style-name="T55"><text:s text:c="25"/>F 9-10 Women: Javelin Throw<text:s text:c="25"/></text:span></text:p>
      <text:p text:style-name="P1"><text:span text:style-name="T55">===========================================================================</text:span></text:p>
      <text:p text:style-name="P1"><text:span text:style-name="T55"><text:s text:c="4"/>Name<text:s text:c="18"/>Group<text:s text:c="5"/>Age Hometown<text:s text:c="14"/>Mark H#<text:s text:c="3"/>Pts</text:span></text:p>
      <text:p text:style-name="P1"><text:span text:style-name="T55">---------------------------------------------------------------------------</text:span></text:p>
      <text:p text:style-name="P1"><text:span text:style-name="T55"><text:s text:c="2"/>1 Lauren McInnis<text:s text:c="8"/>F F 9-10<text:s text:c="3"/>10 ,<text:s text:c="18"/>13.70m<text:s text:c="3"/>2<text:s text:c="6"/></text:span></text:p>
      <text:p text:style-name="P1"><text:span text:style-name="T55"><text:s text:c="2"/>2 Ruby Walker<text:s text:c="11"/>F F 9-10<text:s text:c="4"/>9 ,<text:s text:c="19"/>7.20m<text:s text:c="3"/>1<text:s text:c="6"/></text:span></text:p>
      <text:p text:style-name="P1"><text:span text:style-name="T55"><text:s text:c="2"/>3 Dylan Smith<text:s text:c="11"/>F F 9-10<text:s text:c="3"/>10 ,<text:s text:c="19"/>6.90m<text:s text:c="3"/>2<text:s text:c="6"/></text:span></text:p>
      <text:p text:style-name="P1"><text:span text:style-name="T55"><text:s text:c="2"/>4 Kennedy Stitt<text:s text:c="9"/>F F 9-10<text:s text:c="3"/>10 ,<text:s text:c="19"/>6.80m<text:s text:c="3"/>1<text:s text:c="6"/></text:span></text:p>
      <text:p text:style-name="P1"><text:span text:style-name="T55">M 9-10</text:span></text:p>
      <text:p text:style-name="P1"><text:span text:style-name="T55"><text:s text:c="31"/>M 9-10 Men Long Jump<text:s text:c="32"/></text:span></text:p>
      <text:p text:style-name="P1"><text:span text:style-name="T55">=================================================================================</text:span></text:p>
      <text:p text:style-name="P1"><text:span text:style-name="T55"><text:s text:c="4"/>Name<text:s text:c="18"/>Group<text:s text:c="5"/>Age Hometown<text:s text:c="14"/>Mark<text:s text:c="2"/>Wind H#<text:s text:c="3"/>Pts</text:span></text:p>
      <text:p text:style-name="P1"><text:span text:style-name="T55">---------------------------------------------------------------------------------</text:span></text:p>
      <text:p text:style-name="P1"><text:span text:style-name="T55"><text:s text:c="2"/>1 Jackson Geist<text:s text:c="9"/>M M 9-10<text:s text:c="3"/>10 ,<text:s text:c="16"/>12-07.00<text:s text:c="4"/>NWI<text:s text:c="2"/>3<text:s text:c="6"/></text:span></text:p>
      <text:p text:style-name="P1"><text:span text:style-name="T55"><text:s text:c="2"/>2 Bennett Baumgartner<text:s text:c="3"/>M M 9-10<text:s text:c="3"/>10 ,<text:s text:c="16"/>12-03.00<text:s text:c="4"/>NWI<text:s text:c="2"/>1<text:s text:c="6"/></text:span></text:p>
      <text:p text:style-name="P1"><text:span text:style-name="T55"><text:s text:c="2"/>3 Brock Boatright<text:s text:c="7"/>M M 9-10<text:s text:c="4"/>9 ,<text:s text:c="16"/>12-02.00<text:s text:c="4"/>NWI<text:s text:c="2"/>3<text:s text:c="6"/></text:span></text:p>
      <text:p text:style-name="P1"><text:span text:style-name="T55"><text:s text:c="2"/>4 Jeremi Darius<text:s text:c="9"/>M M 9-10<text:s text:c="3"/>10 ,<text:s text:c="16"/>10-11.00<text:s text:c="4"/>NWI<text:s text:c="2"/>1<text:s text:c="6"/></text:span></text:p>
      <text:p text:style-name="P1"><text:span text:style-name="T55"><text:s text:c="2"/>5 jack Dixon (Mcneil)<text:s text:c="3"/>M M 9-10<text:s text:c="4"/>9 ,<text:s text:c="16"/>10-06.00<text:s text:c="4"/>NWI<text:s text:c="2"/>1<text:s text:c="6"/></text:span></text:p>
      <text:p text:style-name="P1"><text:span text:style-name="T55"><text:s text:c="2"/>6 Corbin Fordham<text:s text:c="8"/>M M 9-10<text:s text:c="3"/>10 ,<text:s text:c="17"/>9-11.00<text:s text:c="4"/>NWI<text:s text:c="2"/>1<text:s text:c="6"/></text:span></text:p>
      <text:p text:style-name="P1"><text:span text:style-name="T55"><text:s text:c="2"/>7 Eli Little<text:s text:c="12"/>M M 9-10<text:s text:c="4"/>9 ,<text:s text:c="17"/>9-07.00<text:s text:c="4"/>NWI<text:s text:c="2"/>1<text:s text:c="6"/></text:span></text:p>
      <text:p text:style-name="P1"><text:span text:style-name="T55"><text:s text:c="2"/>8 william Murphy(McNeil M M 9-10<text:s text:c="4"/>9 ,<text:s text:c="17"/>9-05.00<text:s text:c="4"/>NWI<text:s text:c="2"/>1<text:s text:c="6"/></text:span></text:p>
      <text:p text:style-name="P1"><text:span text:style-name="T55"><text:s text:c="2"/>9 Scott Parmelee<text:s text:c="8"/>M M 9-10<text:s text:c="4"/>9 ,<text:s text:c="17"/>8-10.00<text:s text:c="4"/>NWI<text:s text:c="2"/>3<text:s text:c="6"/></text:span></text:p>
      <text:p text:style-name="P1"><text:span text:style-name="T55"><text:s/>10 Christopher Fowler<text:s text:c="4"/>M M 9-10<text:s text:c="3"/>10 ,<text:s text:c="17"/>8-05.00<text:s text:c="4"/>NWI<text:s text:c="2"/>3<text:s text:c="6"/></text:span></text:p>
      <text:p text:style-name="P1"><text:span text:style-name="T55"><text:s/>11 Sebastian Overland<text:s text:c="4"/>M M 9-10<text:s text:c="4"/>9 ,<text:s text:c="17"/>8-03.00<text:s text:c="4"/>NWI<text:s text:c="2"/>3<text:s text:c="6"/></text:span></text:p>
      <text:p text:style-name="P1"><text:span text:style-name="T55"><text:s/>12 Jyot Sahni<text:s text:c="12"/>M M 9-10<text:s text:c="4"/>9 ,<text:s text:c="17"/>7-01.00<text:s text:c="4"/>NWI<text:s text:c="2"/>3<text:s text:c="6"/></text:span></text:p>
      <text:p text:style-name="P1"><text:span text:style-name="T55"><text:s text:c="30"/>M 9-10 Men Shot Put<text:s text:c="29"/></text:span></text:p>
      <text:p text:style-name="P1"><text:span text:style-name="T55">===========================================================================</text:span></text:p>
      <text:p text:style-name="P1"><text:span text:style-name="T55"><text:s text:c="4"/>Name<text:s text:c="18"/>Group<text:s text:c="5"/>Age Hometown<text:s text:c="14"/>Mark H#<text:s text:c="3"/>Pts</text:span></text:p>
      <text:p text:style-name="P1"><text:span text:style-name="T55">---------------------------------------------------------------------------</text:span></text:p>
      <text:p text:style-name="P1"><text:span text:style-name="T55"><text:s text:c="2"/>1 Corbin Fordham<text:s text:c="8"/>M M 9-10<text:s text:c="3"/>10 ,<text:s text:c="19"/>8.25m<text:s text:c="3"/>1<text:s text:c="6"/></text:span></text:p>
      <text:p text:style-name="P1"><text:span text:style-name="T55"><text:s text:c="2"/>2 Bennett Baumgartner<text:s text:c="3"/>M M 9-10<text:s text:c="3"/>10 ,<text:s text:c="19"/>8.20m<text:s text:c="3"/>1<text:s text:c="6"/></text:span></text:p>
      <text:p text:style-name="P1"><text:span text:style-name="T55"><text:s text:c="2"/>3 Jeremi Darius<text:s text:c="9"/>M M 9-10<text:s text:c="3"/>10 ,<text:s text:c="19"/>6.76m<text:s text:c="3"/>1<text:s text:c="6"/></text:span></text:p>
      <text:p text:style-name="P1"><text:span text:style-name="T55"><text:s text:c="2"/>4 jack Dixon (Mcneil)<text:s text:c="3"/>M M 9-10<text:s text:c="4"/>9 ,<text:s text:c="19"/>5.38m<text:s text:c="3"/>1<text:s text:c="6"/></text:span></text:p>
      <text:p text:style-name="P1"><text:span text:style-name="T55"><text:s text:c="2"/>5 Jackson Geist<text:s text:c="9"/>M M 9-10<text:s text:c="3"/>10 ,<text:s text:c="19"/>5.15m<text:s text:c="3"/>1<text:s text:c="6"/></text:span></text:p>
      <text:p text:style-name="P1"><text:span text:style-name="T56"/></text:p>
      <text:p text:style-name="P1"><text:span text:style-name="T56"/></text:p>
      <text:p text:style-name="P1"><text:span text:style-name="T57"><text:s text:c="26"/>M 9-10 Men 400 Meter Dash<text:s text:c="26"/></text:span></text:p>
      <text:p text:style-name="P1"><text:span text:style-name="T57">===========================================================================</text:span></text:p>
      <text:p text:style-name="P1"><text:span text:style-name="T57"><text:s text:c="4"/>Name<text:s text:c="18"/>Group<text:s text:c="5"/>Age Hometown<text:s text:c="14"/>Time H#<text:s text:c="3"/>Pts</text:span></text:p>
      <text:p text:style-name="P1"><text:span text:style-name="T57">---------------------------------------------------------------------------</text:span></text:p>
      <text:p text:style-name="P1"><text:span text:style-name="T57"><text:s text:c="2"/>1 Bennett Baumgartner<text:s text:c="3"/>M M 9-10<text:s text:c="3"/>10 ,<text:s text:c="18"/>1:21.8<text:s text:c="3"/>1<text:s text:c="6"/></text:span></text:p>
      <text:p text:style-name="P1"><text:span text:style-name="T57"><text:s text:c="2"/>2 Brock Boatright<text:s text:c="7"/>M M 9-10<text:s text:c="4"/>9 ,<text:s text:c="18"/>1:23.9<text:s text:c="3"/>3<text:s text:c="6"/></text:span></text:p>
      <text:p text:style-name="P1"><text:span text:style-name="T57"><text:s text:c="2"/>3 tres Senior<text:s text:c="11"/>M M 9-10<text:s text:c="3"/>10 ,<text:s text:c="18"/>1:24.3<text:s text:c="3"/>1<text:s text:c="6"/></text:span></text:p>
      <text:p text:style-name="P1"><text:span text:style-name="T57"><text:s text:c="2"/>4 Jeremi Darius<text:s text:c="9"/>M M 9-10<text:s text:c="3"/>10 ,<text:s text:c="18"/>1:25.2<text:s text:c="3"/>1<text:s text:c="6"/></text:span></text:p>
      <text:p text:style-name="P1"><text:span text:style-name="T57"><text:s text:c="2"/>5 Corbin Fordham<text:s text:c="8"/>M M 9-10<text:s text:c="3"/>10 ,<text:s text:c="18"/>1:27.5<text:s text:c="3"/>1<text:s text:c="6"/></text:span></text:p>
      <text:p text:style-name="P1"><text:span text:style-name="T57"><text:s text:c="2"/>6 Jackson Geist<text:s text:c="9"/>M M 9-10<text:s text:c="3"/>10 ,<text:s text:c="18"/>1:29.0<text:s text:c="3"/>3<text:s text:c="6"/></text:span></text:p>
      <text:p text:style-name="P1"><text:span text:style-name="T57"><text:s text:c="2"/>7 jack Dixon (Mcneil)<text:s text:c="3"/>M M 9-10<text:s text:c="4"/>9 ,<text:s text:c="18"/>1:31.4<text:s text:c="3"/>1<text:s text:c="6"/></text:span></text:p>
      <text:p text:style-name="P1"><text:span text:style-name="T57"><text:s text:c="2"/>8 Scott Parmelee<text:s text:c="8"/>M M 9-10<text:s text:c="4"/>9 ,<text:s text:c="18"/>1:36.2<text:s text:c="3"/>3<text:s text:c="6"/></text:span></text:p>
      <text:p text:style-name="P1"><text:span text:style-name="T57"><text:s text:c="2"/>9 Bear Little<text:s text:c="11"/>M M 9-10<text:s text:c="4"/>9 ,<text:s text:c="18"/>1:36.8<text:s text:c="3"/>1<text:s text:c="6"/></text:span></text:p>
      <text:p text:style-name="P1"><text:span text:style-name="T57"><text:s/>10 william Murphy(McNeil M M 9-10<text:s text:c="4"/>9 ,<text:s text:c="18"/>1:41.1<text:s text:c="3"/>1<text:s text:c="6"/></text:span></text:p>
      <text:p text:style-name="P1"><text:span text:style-name="T57"><text:s/>11 Cooper Maffett<text:s text:c="8"/>M M 9-10<text:s text:c="4"/>9 ,<text:s text:c="18"/>1:48.1<text:s text:c="3"/>1<text:s text:c="6"/></text:span></text:p>
      <text:p text:style-name="P1"><text:span text:style-name="T57"><text:s/>12 Eli Little<text:s text:c="12"/>M M 9-10<text:s text:c="4"/>9 ,<text:s text:c="18"/>1:58.2<text:s text:c="3"/>1<text:s text:c="6"/></text:span></text:p>
      <text:p text:style-name="P1"><text:span text:style-name="T58"/></text:p>
      <text:p text:style-name="P1"><text:span text:style-name="T58"/></text:p>
      <text:p text:style-name="P1"><text:span text:style-name="T59"><text:s text:c="26"/>M 9-10 Men 1600 Meter Run<text:s text:c="26"/></text:span></text:p>
      <text:p text:style-name="P1"><text:span text:style-name="T59">===========================================================================</text:span></text:p>
      <text:p text:style-name="P1"><text:span text:style-name="T59"><text:s text:c="4"/>Name<text:s text:c="18"/>Group<text:s text:c="5"/>Age Hometown<text:s text:c="14"/>Time H#<text:s text:c="3"/>Pts</text:span></text:p>
      <text:p text:style-name="P1"><text:span text:style-name="T59">---------------------------------------------------------------------------</text:span></text:p>
      <text:p text:style-name="P1"><text:span text:style-name="T59"><text:s text:c="2"/>1 Jackson Geist<text:s text:c="9"/>M M 9-10<text:s text:c="3"/>10 ,<text:s text:c="18"/>7:05.1<text:s text:c="3"/>2<text:s text:c="6"/></text:span></text:p>
      <text:p text:style-name="P1"><text:span text:style-name="T59"><text:s text:c="2"/>2 jack Dixon (Mcneil)<text:s text:c="3"/>M M 9-10<text:s text:c="4"/>9 ,<text:s text:c="18"/>7:07.8<text:s text:c="3"/>1<text:s text:c="6"/></text:span></text:p>
      <text:p text:style-name="P1"><text:span text:style-name="T59"><text:s text:c="2"/>3 Bennett Baumgartner<text:s text:c="3"/>M M 9-10<text:s text:c="3"/>10 ,<text:s text:c="18"/>7:23.8<text:s text:c="3"/>2<text:s text:c="6"/></text:span></text:p>
      <text:p text:style-name="P1"><text:span text:style-name="T59"><text:s text:c="2"/>4 william Murphy(McNeil M M 9-10<text:s text:c="4"/>9 ,<text:s text:c="18"/>7:46.4<text:s text:c="3"/>1<text:s text:c="6"/></text:span></text:p>
      <text:p text:style-name="P1"><text:span text:style-name="T59"><text:s text:c="2"/>5 tres Senior<text:s text:c="11"/>M M 9-10<text:s text:c="3"/>10 ,<text:s text:c="18"/>8:59.5<text:s text:c="3"/>2<text:s text:c="6"/></text:span></text:p>
      <text:p text:style-name="P1"><text:span text:style-name="T59"><text:s text:c="26"/>M 9-10 Men 800 Meter Run<text:s text:c="27"/></text:span></text:p>
      <text:p text:style-name="P1"><text:span text:style-name="T59">===========================================================================</text:span></text:p>
      <text:p text:style-name="P1"><text:span text:style-name="T59"><text:s text:c="4"/>Name<text:s text:c="18"/>Group<text:s text:c="5"/>Age Hometown<text:s text:c="14"/>Time H#<text:s text:c="3"/>Pts</text:span></text:p>
      <text:p text:style-name="P1"><text:span text:style-name="T59">---------------------------------------------------------------------------</text:span></text:p>
      <text:p text:style-name="P1"><text:span text:style-name="T59"><text:s text:c="2"/>1 Bennett Baumgartner<text:s text:c="3"/>M M 9-10<text:s text:c="3"/>10 ,<text:s text:c="18"/>3:14.6<text:s text:c="3"/>1<text:s text:c="6"/></text:span></text:p>
      <text:p text:style-name="P1"><text:span text:style-name="T59"><text:s text:c="2"/>2 Corbin Fordham<text:s text:c="8"/>M M 9-10<text:s text:c="3"/>10 ,<text:s text:c="18"/>3:19.7<text:s text:c="3"/>1<text:s text:c="6"/></text:span></text:p>
      <text:p text:style-name="P1"><text:span text:style-name="T59"><text:s text:c="2"/>3 Bear Little<text:s text:c="11"/>M M 9-10<text:s text:c="4"/>9 ,<text:s text:c="18"/>3:23.1<text:s text:c="3"/>1<text:s text:c="6"/></text:span></text:p>
      <text:p text:style-name="P1"><text:span text:style-name="T59"><text:s text:c="2"/>4 jack Dixon (Mcneil)<text:s text:c="3"/>M M 9-10<text:s text:c="4"/>9 ,<text:s text:c="18"/>3:26.1<text:s text:c="3"/>1<text:s text:c="6"/></text:span></text:p>
      <text:p text:style-name="P1"><text:span text:style-name="T59"><text:s text:c="2"/>5 Jackson Geist<text:s text:c="9"/>M M 9-10<text:s text:c="3"/>10 ,<text:s text:c="18"/>3:34.1<text:s text:c="3"/>3<text:s text:c="6"/></text:span></text:p>
      <text:p text:style-name="P1"><text:span text:style-name="T59"><text:s text:c="2"/>6 william Murphy(McNeil M M 9-10<text:s text:c="4"/>9 ,<text:s text:c="18"/>3:49.3<text:s text:c="3"/>1<text:s text:c="6"/></text:span></text:p>
      <text:p text:style-name="P1"><text:span text:style-name="T59"><text:s text:c="2"/>7 tres Senior<text:s text:c="11"/>M M 9-10<text:s text:c="3"/>10 ,<text:s text:c="18"/>4:38.1<text:s text:c="3"/>1<text:s text:c="6"/></text:span></text:p>
      <text:p text:style-name="P1"><text:span text:style-name="T60"/></text:p>
      <text:p text:style-name="P1"><text:span text:style-name="T61"><text:s text:c="29"/>M 9-10 Men 50 Meter Dash<text:s text:c="30"/></text:span></text:p>
      <text:p text:style-name="P1"><text:span text:style-name="T61">=================================================================================</text:span></text:p>
      <text:p text:style-name="P1"><text:span text:style-name="T61"><text:s text:c="4"/>Name<text:s text:c="18"/>Group<text:s text:c="5"/>Age Hometown<text:s text:c="14"/>Time<text:s text:c="2"/>Wind H#<text:s text:c="3"/>Pts</text:span></text:p>
      <text:p text:style-name="P1"><text:span text:style-name="T61">---------------------------------------------------------------------------------</text:span></text:p>
      <text:p text:style-name="P1"><text:span text:style-name="T62"/></text:p>
      <text:p text:style-name="P1"><text:span text:style-name="T63"><text:s text:c="29"/>M 9-10 Men 100 Meter Dash<text:s text:c="29"/></text:span></text:p>
      <text:p text:style-name="P1"><text:span text:style-name="T63">=================================================================================</text:span></text:p>
      <text:p text:style-name="P1"><text:span text:style-name="T63"><text:s text:c="4"/>Name<text:s text:c="18"/>Group<text:s text:c="5"/>Age Hometown<text:s text:c="14"/>Time<text:s text:c="2"/>Wind H#<text:s text:c="3"/>Pts</text:span></text:p>
      <text:p text:style-name="P1"><text:span text:style-name="T63">---------------------------------------------------------------------------------</text:span></text:p>
      <text:p text:style-name="P1"><text:span text:style-name="T63"><text:s text:c="2"/>1 Jackson Geist<text:s text:c="9"/>M M 9-10<text:s text:c="3"/>10 ,<text:s text:c="20"/>15.0<text:s text:c="4"/>NWI<text:s text:c="2"/>1<text:s text:c="6"/></text:span></text:p>
      <text:p text:style-name="P1"><text:span text:style-name="T63"><text:s text:c="2"/>2 Brock Boatright<text:s text:c="7"/>M M 9-10<text:s text:c="4"/>9 ,<text:s text:c="20"/>15.6<text:s text:c="4"/>NWI<text:s text:c="2"/>3<text:s text:c="6"/></text:span></text:p>
      <text:p text:style-name="P1"><text:span text:style-name="T63"><text:s text:c="2"/>3 Corbin Fordham<text:s text:c="8"/>M M 9-10<text:s text:c="3"/>10 ,<text:s text:c="20"/>16.0<text:s text:c="4"/>NWI<text:s text:c="2"/>1<text:s text:c="6"/></text:span></text:p>
      <text:p text:style-name="P1"><text:span text:style-name="T63"><text:s text:c="2"/>4 Jeremi Darius<text:s text:c="9"/>M M 9-10<text:s text:c="3"/>10 ,<text:s text:c="20"/>16.6<text:s text:c="4"/>NWI<text:s text:c="2"/>1<text:s text:c="6"/></text:span></text:p>
      <text:p text:style-name="P1"><text:span text:style-name="T63"><text:s text:c="2"/>5 Scott Parmelee<text:s text:c="8"/>M M 9-10<text:s text:c="4"/>9 ,<text:s text:c="20"/>17.1<text:s text:c="4"/>NWI<text:s text:c="2"/>3<text:s text:c="6"/></text:span></text:p>
      <text:p text:style-name="P1"><text:span text:style-name="T63"><text:s text:c="2"/>6 jack Dixon (Mcneil)<text:s text:c="3"/>M M 9-10<text:s text:c="4"/>9 ,<text:s text:c="20"/>17.6<text:s text:c="4"/>NWI<text:s text:c="2"/>1<text:s text:c="6"/></text:span></text:p>
      <text:p text:style-name="P1"><text:span text:style-name="T63"><text:s text:c="2"/>7 Christopher Fowler<text:s text:c="4"/>M M 9-10<text:s text:c="3"/>10 ,<text:s text:c="20"/>17.8<text:s text:c="4"/>NWI<text:s text:c="2"/>1<text:s text:c="6"/></text:span></text:p>
      <text:p text:style-name="P1"><text:span text:style-name="T63"><text:s text:c="2"/>8 william Murphy(McNeil M M 9-10<text:s text:c="4"/>9 ,<text:s text:c="20"/>18.2<text:s text:c="4"/>NWI<text:s text:c="2"/>1<text:s text:c="6"/></text:span></text:p>
      <text:p text:style-name="P1"><text:span text:style-name="T63"><text:s text:c="2"/>9 Sebastian Overland<text:s text:c="4"/>M M 9-10<text:s text:c="4"/>9 ,<text:s text:c="20"/>18.4<text:s text:c="4"/>NWI<text:s text:c="2"/>1<text:s text:c="6"/></text:span></text:p>
      <text:p text:style-name="P1"><text:span text:style-name="T63"><text:s/>10 Jyot Sahni<text:s text:c="12"/>M M 9-10<text:s text:c="4"/>9 ,<text:s text:c="20"/>18.8<text:s text:c="4"/>NWI<text:s text:c="2"/>3<text:s text:c="6"/></text:span></text:p>
      <text:p text:style-name="P1"><text:span text:style-name="T64"/></text:p>
      <text:p text:style-name="P1"><text:span text:style-name="T65"><text:s text:c="25"/>M 9-10 Men : Javelin Throw<text:s text:c="26"/></text:span></text:p>
      <text:p text:style-name="P1"><text:span text:style-name="T65">===========================================================================</text:span></text:p>
      <text:p text:style-name="P1"><text:span text:style-name="T65"><text:s text:c="4"/>Name<text:s text:c="18"/>Group<text:s text:c="5"/>Age Hometown<text:s text:c="14"/>Mark H#<text:s text:c="3"/>Pts</text:span></text:p>
      <text:p text:style-name="P1"><text:span text:style-name="T65">---------------------------------------------------------------------------</text:span></text:p>
      <text:p text:style-name="P1"><text:span text:style-name="T65"><text:s text:c="2"/>1 Jackson Geist<text:s text:c="9"/>M M 9-10<text:s text:c="3"/>10 ,<text:s text:c="18"/>16.20m<text:s text:c="3"/>1<text:s text:c="6"/></text:span></text:p>
      <text:p text:style-name="P1"><text:span text:style-name="T65"><text:s text:c="2"/>2 Corbin Fordham<text:s text:c="8"/>M M 9-10<text:s text:c="3"/>10 ,<text:s text:c="18"/>15.30m<text:s text:c="3"/>1<text:s text:c="6"/></text:span></text:p>
      <text:p text:style-name="P1"><text:span text:style-name="T65"><text:s text:c="2"/>3 Bennett Baumgartner<text:s text:c="3"/>M M 9-10<text:s text:c="3"/>10 ,<text:s text:c="18"/>15.20m<text:s text:c="3"/>1<text:s text:c="6"/></text:span></text:p>
      <text:p text:style-name="P1"><text:span text:style-name="T65"><text:s text:c="2"/>4 william Murphy(McNeil M M 9-10<text:s text:c="4"/>9 ,<text:s text:c="18"/>14.10m<text:s text:c="3"/>1<text:s text:c="6"/></text:span></text:p>
      <text:p text:style-name="P1"><text:span text:style-name="T65"><text:s text:c="2"/>5 jack Dixon (Mcneil)<text:s text:c="3"/>M M 9-10<text:s text:c="4"/>9 ,<text:s text:c="18"/>13.90m<text:s text:c="3"/>1<text:s text:c="6"/></text:span></text:p>
      <text:p text:style-name="P1"><text:span text:style-name="T65"><text:s text:c="2"/>6 Jyot Sahni<text:s text:c="12"/>M M 9-10<text:s text:c="4"/>9 ,<text:s text:c="18"/>11.50m<text:s text:c="3"/>3<text:s text:c="6"/></text:span></text:p>
      <text:p text:style-name="P1"><text:span text:style-name="T66"/></text:p>
      <text:p text:style-name="P1"><text:span text:style-name="T66"/></text:p>
      <text:p text:style-name="P1"><text:span text:style-name="T66"/></text:p>
      <text:p text:style-name="P1"><text:span text:style-name="T66"/></text:p>
      <text:p text:style-name="P1"><text:span text:style-name="T67">F 11-12</text:span></text:p>
      <text:p text:style-name="P1"><text:span text:style-name="T68"/></text:p>
      <text:p text:style-name="P1"><text:span text:style-name="T68"/></text:p>
      <text:p text:style-name="P1"><text:span text:style-name="T68"/></text:p>
      <text:p text:style-name="P1"><text:span text:style-name="T69"><text:s text:c="30"/>F 11-12 Women Long Jump<text:s text:c="31"/></text:span></text:p>
      <text:p text:style-name="P1"><text:span text:style-name="T69">=================================================================================</text:span></text:p>
      <text:p text:style-name="P1"><text:span text:style-name="T69"><text:s text:c="4"/>Name<text:s text:c="18"/>Group<text:s text:c="5"/>Age Hometown<text:s text:c="14"/>Mark<text:s text:c="2"/>Wind H#<text:s text:c="3"/>Pts</text:span></text:p>
      <text:p text:style-name="P1"><text:span text:style-name="T69">---------------------------------------------------------------------------------</text:span></text:p>
      <text:p text:style-name="P1"><text:span text:style-name="T69"><text:s text:c="2"/>1 Nadalea Colbert<text:s text:c="7"/>F F 11-12<text:s text:c="2"/>12 ,<text:s text:c="16"/>13-07.00<text:s text:c="4"/>NWI<text:s text:c="2"/>1<text:s text:c="6"/></text:span></text:p>
      <text:p text:style-name="P1"><text:span text:style-name="T69"><text:s text:c="2"/>2 Imani Stewart<text:s text:c="9"/>F F 11-12<text:s text:c="2"/>11 ,<text:s text:c="16"/>10-02.00<text:s text:c="4"/>NWI<text:s text:c="2"/>4<text:s text:c="6"/></text:span></text:p>
      <text:p text:style-name="P1"><text:span text:style-name="T69"><text:s text:c="2"/>3 Avery Little<text:s text:c="10"/>F F 11-12<text:s text:c="2"/>12 ,<text:s text:c="17"/>8-06.00<text:s text:c="4"/>NWI<text:s text:c="2"/>1<text:s text:c="6"/></text:span></text:p>
      <text:p text:style-name="P1"><text:span text:style-name="T70"/></text:p>
      <text:p text:style-name="P1"><text:span text:style-name="T70"/></text:p>
      <text:p text:style-name="P1"><text:span text:style-name="T71"><text:s text:c="28"/>F 11-12 Women Shot Put<text:s text:c="28"/></text:span></text:p>
      <text:p text:style-name="P1"><text:span text:style-name="T71">===========================================================================</text:span></text:p>
      <text:p text:style-name="P1"><text:span text:style-name="T71"><text:s text:c="4"/>Name<text:s text:c="18"/>Group<text:s text:c="5"/>Age Hometown<text:s text:c="14"/>Mark H#<text:s text:c="3"/>Pts</text:span></text:p>
      <text:p text:style-name="P1"><text:span text:style-name="T71">---------------------------------------------------------------------------</text:span></text:p>
      <text:p text:style-name="P1"><text:span text:style-name="T71"><text:s text:c="2"/>1 Makayla Smothers<text:s text:c="6"/>F F 11-12<text:s text:c="2"/>11 ,<text:s text:c="19"/>4.96m<text:s text:c="3"/>1<text:s text:c="6"/></text:span></text:p>
      <text:p text:style-name="P1"><text:span text:style-name="T71"><text:s text:c="2"/>2 Trinity Senior<text:s text:c="8"/>F F 11-12<text:s text:c="2"/>11 ,<text:s text:c="19"/>4.02m<text:s text:c="3"/>4<text:s text:c="6"/></text:span></text:p>
      <text:p text:style-name="P1"><text:span text:style-name="T72"/></text:p>
      <text:p text:style-name="P1"><text:span text:style-name="T72"/></text:p>
      <text:p text:style-name="P1"><text:span text:style-name="T73"><text:s text:c="25"/>F 11-12 Women 400 Meter Dash<text:s text:c="25"/></text:span></text:p>
      <text:p text:style-name="P1"><text:span text:style-name="T73">===========================================================================</text:span></text:p>
      <text:p text:style-name="P1"><text:span text:style-name="T73"><text:s text:c="4"/>Name<text:s text:c="18"/>Group<text:s text:c="5"/>Age Hometown<text:s text:c="14"/>Time H#<text:s text:c="3"/>Pts</text:span></text:p>
      <text:p text:style-name="P1"><text:span text:style-name="T73">---------------------------------------------------------------------------</text:span></text:p>
      <text:p text:style-name="P1"><text:span text:style-name="T73"><text:s text:c="2"/>1 Nadalea Colbert<text:s text:c="7"/>F F 11-12<text:s text:c="2"/>12 ,<text:s text:c="18"/>1:18.1<text:s text:c="3"/>1<text:s text:c="6"/></text:span></text:p>
      <text:p text:style-name="P1"><text:span text:style-name="T73"><text:s text:c="2"/>2 Avery Little<text:s text:c="10"/>F F 11-12<text:s text:c="2"/>12 ,<text:s text:c="18"/>1:22.6<text:s text:c="3"/>1<text:s text:c="6"/></text:span></text:p>
      <text:p text:style-name="P1"><text:span text:style-name="T73"><text:s text:c="2"/>3 Heaven Lee<text:s text:c="12"/>F F 11-12<text:s text:c="2"/>11 ,<text:s text:c="18"/>2:40.4<text:s text:c="3"/>6<text:s text:c="6"/></text:span></text:p>
      <text:p text:style-name="P1"><text:span text:style-name="T74"/></text:p>
      <text:p text:style-name="P1"><text:span text:style-name="T74"/></text:p>
      <text:p text:style-name="P1"><text:span text:style-name="T75"><text:s text:c="28"/>F 11-12 Women 50 Meter Dash<text:s text:c="29"/></text:span></text:p>
      <text:p text:style-name="P1"><text:span text:style-name="T75">=================================================================================</text:span></text:p>
      <text:p text:style-name="P1"><text:span text:style-name="T75"><text:s text:c="4"/>Name<text:s text:c="18"/>Group<text:s text:c="5"/>Age Hometown<text:s text:c="14"/>Time<text:s text:c="2"/>Wind H#<text:s text:c="3"/>Pts</text:span></text:p>
      <text:p text:style-name="P1"><text:span text:style-name="T75">---------------------------------------------------------------------------------</text:span></text:p>
      <text:p text:style-name="P1"><text:span text:style-name="T76"/></text:p>
      <text:p text:style-name="P1"><text:span text:style-name="T76"/></text:p>
      <text:p text:style-name="P1"><text:span text:style-name="T76"/></text:p>
      <text:p text:style-name="P1"><text:span text:style-name="T77"><text:s text:c="28"/>F 11-12 Women 100 Meter Dash<text:s text:c="28"/></text:span></text:p>
      <text:p text:style-name="P1"><text:span text:style-name="T77">=================================================================================</text:span></text:p>
      <text:p text:style-name="P1"><text:span text:style-name="T77"><text:s text:c="4"/>Name<text:s text:c="18"/>Group<text:s text:c="5"/>Age Hometown<text:s text:c="14"/>Time<text:s text:c="2"/>Wind H#<text:s text:c="3"/>Pts</text:span></text:p>
      <text:p text:style-name="P1"><text:span text:style-name="T77">---------------------------------------------------------------------------------</text:span></text:p>
      <text:p text:style-name="P1"><text:span text:style-name="T77"><text:s text:c="2"/>1 Imani Stewart<text:s text:c="9"/>F F 11-12<text:s text:c="2"/>11 ,<text:s text:c="19"/>13.47<text:s text:c="4"/>NWI<text:s text:c="2"/>5<text:s text:c="6"/></text:span></text:p>
      <text:p text:style-name="P1"><text:span text:style-name="T77"><text:s text:c="2"/>2 Nadalea Colbert<text:s text:c="7"/>F F 11-12<text:s text:c="2"/>12 ,<text:s text:c="19"/>13.91<text:s text:c="4"/>NWI<text:s text:c="2"/>1<text:s text:c="6"/></text:span></text:p>
      <text:p text:style-name="P1"><text:span text:style-name="T77"><text:s text:c="2"/>3 Makayla Smothers<text:s text:c="6"/>F F 11-12<text:s text:c="2"/>11 ,<text:s text:c="19"/>16.10<text:s text:c="4"/>NWI<text:s text:c="2"/>1<text:s text:c="6"/></text:span></text:p>
      <text:p text:style-name="P1"><text:span text:style-name="T77"><text:s text:c="2"/>4 Heaven Lee<text:s text:c="12"/>F F 11-12<text:s text:c="2"/>11 ,<text:s text:c="19"/>22.07<text:s text:c="4"/>NWI<text:s text:c="2"/>5<text:s text:c="6"/></text:span></text:p>
      <text:p text:style-name="P1"><text:span text:style-name="T78"/></text:p>
      <text:p text:style-name="P1"><text:span text:style-name="T78"/></text:p>
      <text:p text:style-name="P1"><text:span text:style-name="T78"/></text:p>
      <text:p text:style-name="P1"><text:span text:style-name="T79"><text:s text:c="25"/>F 11-12 Women: Javelin Throw<text:s text:c="25"/></text:span></text:p>
      <text:p text:style-name="P1"><text:span text:style-name="T79">===========================================================================</text:span></text:p>
      <text:p text:style-name="P1"><text:span text:style-name="T79"><text:s text:c="4"/>Name<text:s text:c="18"/>Group<text:s text:c="5"/>Age Hometown<text:s text:c="14"/>Mark H#<text:s text:c="3"/>Pts</text:span></text:p>
      <text:p text:style-name="P1"><text:span text:style-name="T79">---------------------------------------------------------------------------</text:span></text:p>
      <text:p text:style-name="P1"><text:span text:style-name="T79"><text:s text:c="2"/>1 Trinity Senior<text:s text:c="8"/>F F 11-12<text:s text:c="2"/>11 ,<text:s text:c="18"/>10.50m<text:s text:c="3"/>3<text:s text:c="6"/></text:span></text:p>
      <text:p text:style-name="P1"><text:span text:style-name="T80"/></text:p>
      <text:p text:style-name="P1"><text:span text:style-name="T80"/></text:p>
      <text:p text:style-name="P1"><text:span text:style-name="T80"/></text:p>
      <text:p text:style-name="P1"><text:span text:style-name="T80"/></text:p>
      <text:p text:style-name="P1"><text:span text:style-name="T81">M 11-12</text:span></text:p>
      <text:p text:style-name="P1"><text:span text:style-name="T82"/></text:p>
      <text:p text:style-name="P1"><text:span text:style-name="T83"><text:s text:c="31"/>M 11-12 Men Long Jump<text:s text:c="32"/></text:span></text:p>
      <text:p text:style-name="P1"><text:span text:style-name="T83">=================================================================================</text:span></text:p>
      <text:p text:style-name="P1"><text:span text:style-name="T83"><text:s text:c="4"/>Name<text:s text:c="18"/>Group<text:s text:c="5"/>Age Hometown<text:s text:c="14"/>Mark<text:s text:c="2"/>Wind H#<text:s text:c="3"/>Pts</text:span></text:p>
      <text:p text:style-name="P1"><text:span text:style-name="T83">---------------------------------------------------------------------------------</text:span></text:p>
      <text:p text:style-name="P1"><text:span text:style-name="T83"><text:s text:c="2"/>1 Akinyemi Osundu<text:s text:c="7"/>M M 11-12<text:s text:c="2"/>12 ,<text:s text:c="16"/>14-10.00<text:s text:c="4"/>NWI<text:s text:c="2"/>1<text:s text:c="6"/></text:span></text:p>
      <text:p text:style-name="P1"><text:span text:style-name="T83"><text:s text:c="2"/>2 Conner Bearden<text:s text:c="8"/>M M 11-12<text:s text:c="2"/>11 ,<text:s text:c="16"/>13-08.00<text:s text:c="4"/>NWI<text:s text:c="2"/>4<text:s text:c="6"/></text:span></text:p>
      <text:p text:style-name="P1"><text:span text:style-name="T83"><text:s text:c="2"/>3 Dylan Seese<text:s text:c="11"/>M M 11-12<text:s text:c="2"/>11 ,<text:s text:c="16"/>12-04.00<text:s text:c="4"/>NWI<text:s text:c="2"/>4<text:s text:c="6"/></text:span></text:p>
      <text:p text:style-name="P1"><text:span text:style-name="T83"><text:s text:c="2"/>4 Thomas Deyo<text:s text:c="11"/>M M 11-12<text:s text:c="2"/>11 ,<text:s text:c="16"/>11-08.00<text:s text:c="4"/>NWI<text:s text:c="2"/>4<text:s text:c="6"/></text:span></text:p>
      <text:p text:style-name="P1"><text:span text:style-name="T83"><text:s text:c="2"/>5 Ace Walker<text:s text:c="12"/>M M 11-12<text:s text:c="2"/>11 ,<text:s text:c="16"/>11-00.00<text:s text:c="4"/>NWI<text:s text:c="2"/>1<text:s text:c="6"/></text:span></text:p>
      <text:p text:style-name="P1"><text:span text:style-name="T83"><text:s text:c="2"/>6 Earl Moore<text:s text:c="12"/>M M 11-12<text:s text:c="2"/>11 ,<text:s text:c="16"/>10-08.00<text:s text:c="4"/>NWI<text:s text:c="2"/>1<text:s text:c="6"/></text:span></text:p>
      <text:p text:style-name="P1"><text:span text:style-name="T83"><text:s text:c="2"/>7 Ashton Akam<text:s text:c="11"/>M M 11-12<text:s text:c="2"/>12 ,<text:s text:c="17"/>9-07.00<text:s text:c="4"/>NWI<text:s text:c="2"/>4<text:s text:c="6"/></text:span></text:p>
      <text:p text:style-name="P1"><text:span text:style-name="T83"><text:s text:c="2"/>8 Ethan Sharpe<text:s text:c="10"/>M M 11-12<text:s text:c="2"/>12 ,<text:s text:c="17"/>9-05.00<text:s text:c="4"/>NWI<text:s text:c="2"/>1<text:s text:c="6"/></text:span></text:p>
      <text:p text:style-name="P1"><text:span text:style-name="T83"><text:s text:c="2"/>9 Akhil Kompella<text:s text:c="8"/>M M 11-12<text:s text:c="2"/>11 ,<text:s text:c="17"/>8-06.00<text:s text:c="4"/>NWI<text:s text:c="2"/>4<text:s text:c="6"/></text:span></text:p>
      <text:p text:style-name="P1"><text:span text:style-name="T83"><text:s/>10 Pearceton Milton<text:s text:c="6"/>M M 11-12<text:s text:c="2"/>12 ,<text:s text:c="17"/>7-04.00<text:s text:c="4"/>NWI<text:s text:c="2"/>1<text:s text:c="6"/></text:span></text:p>
      <text:p text:style-name="P1"><text:span text:style-name="T84"/></text:p>
      <text:p text:style-name="P1"><text:span text:style-name="T84"/></text:p>
      <text:p text:style-name="P1"><text:span text:style-name="T85"><text:s text:c="29"/>M 11-12 Men Shot Put<text:s text:c="29"/></text:span></text:p>
      <text:p text:style-name="P1"><text:span text:style-name="T85">===========================================================================</text:span></text:p>
      <text:p text:style-name="P1"><text:span text:style-name="T85"><text:s text:c="4"/>Name<text:s text:c="18"/>Group<text:s text:c="5"/>Age Hometown<text:s text:c="14"/>Mark H#<text:s text:c="3"/>Pts</text:span></text:p>
      <text:p text:style-name="P1"><text:span text:style-name="T85">---------------------------------------------------------------------------</text:span></text:p>
      <text:p text:style-name="P1"><text:span text:style-name="T85"><text:s text:c="2"/>1 Ace Walker<text:s text:c="12"/>M M 11-12<text:s text:c="2"/>11 ,<text:s text:c="19"/>6.94m<text:s text:c="3"/>1<text:s text:c="6"/></text:span></text:p>
      <text:p text:style-name="P1"><text:span text:style-name="T85"><text:s text:c="2"/>2 Dylan Seese<text:s text:c="11"/>M M 11-12<text:s text:c="2"/>11 ,<text:s text:c="19"/>5.94m<text:s text:c="3"/>2<text:s text:c="6"/></text:span></text:p>
      <text:p text:style-name="P1"><text:span text:style-name="T85"><text:s text:c="2"/>3 Akhil Kompella<text:s text:c="8"/>M M 11-12<text:s text:c="2"/>11 ,<text:s text:c="19"/>5.68m<text:s text:c="3"/>1<text:s text:c="6"/></text:span></text:p>
      <text:p text:style-name="P1"><text:span text:style-name="T85"><text:s text:c="2"/>4 Tristian Kimber<text:s text:c="7"/>M M 11-12<text:s text:c="2"/>11 ,<text:s text:c="19"/>5.40m<text:s text:c="3"/>2<text:s text:c="6"/></text:span></text:p>
      <text:p text:style-name="P1"><text:span text:style-name="T85"><text:s text:c="2"/>5 Thomas Deyo<text:s text:c="11"/>M M 11-12<text:s text:c="2"/>11 ,<text:s text:c="19"/>5.16m<text:s text:c="3"/>1<text:s text:c="6"/></text:span></text:p>
      <text:p text:style-name="P1"><text:span text:style-name="T85"><text:s text:c="2"/>6 William Hicks<text:s text:c="9"/>M M 11-12<text:s text:c="2"/>12 ,<text:s text:c="19"/>4.98m<text:s text:c="3"/>1<text:s text:c="6"/></text:span></text:p>
      <text:p text:style-name="P1"><text:span text:style-name="T86"/></text:p>
      <text:p text:style-name="P1"><text:span text:style-name="T86"/></text:p>
      <text:p text:style-name="P1"><text:span text:style-name="T87"><text:s text:c="26"/>M 11-12 Men 400 Meter Dash<text:s text:c="26"/></text:span></text:p>
      <text:p text:style-name="P1"><text:span text:style-name="T87">===========================================================================</text:span></text:p>
      <text:p text:style-name="P1"><text:span text:style-name="T87"><text:s text:c="4"/>Name<text:s text:c="18"/>Group<text:s text:c="5"/>Age Hometown<text:s text:c="14"/>Time H#<text:s text:c="3"/>Pts</text:span></text:p>
      <text:p text:style-name="P1"><text:span text:style-name="T87">---------------------------------------------------------------------------</text:span></text:p>
      <text:p text:style-name="P1"><text:span text:style-name="T87"><text:s text:c="2"/>1 Akinyemi Osundu<text:s text:c="7"/>M M 11-12<text:s text:c="2"/>12 ,<text:s text:c="18"/>1:10.5<text:s text:c="3"/>1<text:s text:c="6"/></text:span></text:p>
      <text:p text:style-name="P1"><text:span text:style-name="T87"><text:s text:c="2"/>2 Earl Moore<text:s text:c="12"/>M M 11-12<text:s text:c="2"/>11 ,<text:s text:c="18"/>1:14.9<text:s text:c="3"/>1<text:s text:c="6"/></text:span></text:p>
      <text:p text:style-name="P1"><text:span text:style-name="T87"><text:s text:c="2"/>3 Ace Walker<text:s text:c="12"/>M M 11-12<text:s text:c="2"/>11 ,<text:s text:c="18"/>1:18.0<text:s text:c="3"/>1<text:s text:c="6"/></text:span></text:p>
      <text:p text:style-name="P1"><text:span text:style-name="T87"><text:s text:c="2"/>4 Conner Bearden<text:s text:c="8"/>M M 11-12<text:s text:c="2"/>11 ,<text:s text:c="18"/>1:19.1<text:s text:c="3"/>4<text:s text:c="6"/></text:span></text:p>
      <text:p text:style-name="P1"><text:span text:style-name="T87"><text:s text:c="2"/>5 Ashton Akam<text:s text:c="11"/>M M 11-12<text:s text:c="2"/>12 ,<text:s text:c="18"/>1:21.6<text:s text:c="3"/>4<text:s text:c="6"/></text:span></text:p>
      <text:p text:style-name="P1"><text:span text:style-name="T87"><text:s text:c="2"/>6 Thomas Deyo<text:s text:c="11"/>M M 11-12<text:s text:c="2"/>11 ,<text:s text:c="18"/>1:28.1<text:s text:c="3"/>4<text:s text:c="6"/></text:span></text:p>
      <text:p text:style-name="P1"><text:span text:style-name="T87"><text:s text:c="2"/>7 Akhil Kompella<text:s text:c="8"/>M M 11-12<text:s text:c="2"/>11 ,<text:s text:c="18"/>1:30.9<text:s text:c="3"/>4<text:s text:c="6"/></text:span></text:p>
      <text:p text:style-name="P1"><text:span text:style-name="T87"><text:s text:c="2"/>8 Dylan Seese<text:s text:c="11"/>M M 11-12<text:s text:c="2"/>11 ,<text:s text:c="18"/>1:32.1<text:s text:c="3"/>4<text:s text:c="6"/></text:span></text:p>
      <text:p text:style-name="P1"><text:span text:style-name="T87"><text:s text:c="2"/>9 Tristian Kimber<text:s text:c="7"/>M M 11-12<text:s text:c="2"/>11 ,<text:s text:c="18"/>2:05.1<text:s text:c="3"/>4<text:s text:c="6"/></text:span></text:p>
      <text:p text:style-name="P1"><text:span text:style-name="T88"/></text:p>
      <text:p text:style-name="P1"><text:span text:style-name="T88"/></text:p>
      <text:p text:style-name="P1"><text:span text:style-name="T89"><text:s text:c="26"/>M 11-12 Men 1600 Meter Run<text:s text:c="26"/></text:span></text:p>
      <text:p text:style-name="P1"><text:span text:style-name="T89">===========================================================================</text:span></text:p>
      <text:p text:style-name="P1"><text:span text:style-name="T89"><text:s text:c="4"/>Name<text:s text:c="18"/>Group<text:s text:c="5"/>Age Hometown<text:s text:c="14"/>Time H#<text:s text:c="3"/>Pts</text:span></text:p>
      <text:p text:style-name="P1"><text:span text:style-name="T89">---------------------------------------------------------------------------</text:span></text:p>
      <text:p text:style-name="P1"><text:span text:style-name="T89"><text:s text:c="2"/>1 Ace Walker<text:s text:c="12"/>M M 11-12<text:s text:c="2"/>11 ,<text:s text:c="18"/>6:09.4<text:s text:c="3"/>2<text:s text:c="6"/></text:span></text:p>
      <text:p text:style-name="P1"><text:span text:style-name="T89"><text:s text:c="2"/>2 Keegan Emanuel<text:s text:c="8"/>M M 11-12<text:s text:c="2"/>12 ,<text:s text:c="18"/>6:11.4<text:s text:c="3"/>2<text:s text:c="6"/></text:span></text:p>
      <text:p text:style-name="P1"><text:span text:style-name="T89"><text:s text:c="2"/>3 reilly Merritt<text:s text:c="8"/>M M 11-12<text:s text:c="2"/>12 ,<text:s text:c="18"/>7:08.6<text:s text:c="3"/>2<text:s text:c="6"/></text:span></text:p>
      <text:p text:style-name="P1"><text:span text:style-name="T89"><text:s text:c="2"/>4 Ashton Akam<text:s text:c="11"/>M M 11-12<text:s text:c="2"/>12 ,<text:s text:c="18"/>7:10.2<text:s text:c="3"/>3<text:s text:c="6"/></text:span></text:p>
      <text:p text:style-name="P1"><text:span text:style-name="T89"><text:s text:c="2"/>5 Thomas Deyo<text:s text:c="11"/>M M 11-12<text:s text:c="2"/>11 ,<text:s text:c="18"/>7:25.3<text:s text:c="3"/>3<text:s text:c="6"/></text:span></text:p>
      <text:p text:style-name="P1"><text:span text:style-name="T89"><text:s text:c="2"/>6 Akhil Kompella<text:s text:c="8"/>M M 11-12<text:s text:c="2"/>11 ,<text:s text:c="18"/>7:40.3<text:s text:c="3"/>3<text:s text:c="6"/></text:span></text:p>
      <text:p text:style-name="P1"><text:span text:style-name="T89"><text:s text:c="2"/>7 Santos Letourneau<text:s text:c="5"/>M M 11-12<text:s text:c="2"/>11 ,<text:s text:c="18"/>8:05.5<text:s text:c="3"/>1<text:s text:c="6"/></text:span></text:p>
      <text:p text:style-name="P1"><text:span text:style-name="T89"><text:s text:c="2"/>8 Ethan Sharpe<text:s text:c="10"/>M M 11-12<text:s text:c="2"/>12 ,<text:s text:c="18"/>8:40.5<text:s text:c="3"/>2<text:s text:c="6"/></text:span></text:p>
      <text:p text:style-name="P1"><text:span text:style-name="T90"/></text:p>
      <text:p text:style-name="P1"><text:span text:style-name="T90"/></text:p>
      <text:p text:style-name="P1"><text:span text:style-name="T91"><text:s text:c="26"/>M 11-12 Men 800 Meter Run<text:s text:c="27"/></text:span></text:p>
      <text:p text:style-name="P1"><text:span text:style-name="T91">===========================================================================</text:span></text:p>
      <text:p text:style-name="P1"><text:span text:style-name="T91"><text:s text:c="4"/>Name<text:s text:c="18"/>Group<text:s text:c="5"/>Age Hometown<text:s text:c="14"/>Time H#<text:s text:c="3"/>Pts</text:span></text:p>
      <text:p text:style-name="P1"><text:span text:style-name="T91">---------------------------------------------------------------------------</text:span></text:p>
      <text:p text:style-name="P1"><text:span text:style-name="T91"><text:s text:c="2"/>1 Keegan Emanuel<text:s text:c="8"/>M M 11-12<text:s text:c="2"/>12 ,<text:s text:c="18"/>2:47.9<text:s text:c="3"/>1<text:s text:c="6"/></text:span></text:p>
      <text:p text:style-name="P1"><text:span text:style-name="T91"><text:s text:c="2"/>2 Ace Walker<text:s text:c="12"/>M M 11-12<text:s text:c="2"/>11 ,<text:s text:c="18"/>2:51.5<text:s text:c="3"/>1<text:s text:c="6"/></text:span></text:p>
      <text:p text:style-name="P1"><text:span text:style-name="T91"><text:s text:c="2"/>3 Ashton Akam<text:s text:c="11"/>M M 11-12<text:s text:c="2"/>12 ,<text:s text:c="18"/>3:09.0<text:s text:c="3"/>4<text:s text:c="6"/></text:span></text:p>
      <text:p text:style-name="P1"><text:span text:style-name="T92"/></text:p>
      <text:p text:style-name="P1"><text:span text:style-name="T92"/></text:p>
      <text:p text:style-name="P1"><text:span text:style-name="T93"><text:s text:c="29"/>M 11-12 Men 50 Meter Dash<text:s text:c="30"/></text:span></text:p>
      <text:p text:style-name="P1"><text:span text:style-name="T93">=================================================================================</text:span></text:p>
      <text:p text:style-name="P1"><text:span text:style-name="T93"><text:s text:c="4"/>Name<text:s text:c="18"/>Group<text:s text:c="5"/>Age Hometown<text:s text:c="14"/>Time<text:s text:c="2"/>Wind H#<text:s text:c="3"/>Pts</text:span></text:p>
      <text:p text:style-name="P1"><text:span text:style-name="T93">---------------------------------------------------------------------------------</text:span></text:p>
      <text:p text:style-name="P1"><text:span text:style-name="T94"/></text:p>
      <text:p text:style-name="P1"><text:span text:style-name="T94"/></text:p>
      <text:p text:style-name="P1"><text:span text:style-name="T94"/></text:p>
      <text:p text:style-name="P1"><text:span text:style-name="T94"/></text:p>
      <text:p text:style-name="P1"><text:span text:style-name="T95"><text:s text:c="29"/>M 11-12 Men 100 Meter Dash<text:s text:c="29"/></text:span></text:p>
      <text:p text:style-name="P1"><text:span text:style-name="T95">=================================================================================</text:span></text:p>
      <text:p text:style-name="P1"><text:span text:style-name="T95"><text:s text:c="4"/>Name<text:s text:c="18"/>Group<text:s text:c="5"/>Age Hometown<text:s text:c="14"/>Time<text:s text:c="2"/>Wind H#<text:s text:c="3"/>Pts</text:span></text:p>
      <text:p text:style-name="P1"><text:span text:style-name="T95">---------------------------------------------------------------------------------</text:span></text:p>
      <text:p text:style-name="P1"><text:span text:style-name="T95"><text:s text:c="2"/>1 Akinyemi Osundu<text:s text:c="7"/>M M 11-12<text:s text:c="2"/>12 ,<text:s text:c="20"/>14.0<text:s text:c="4"/>NWI<text:s text:c="2"/>1<text:s text:c="6"/></text:span></text:p>
      <text:p text:style-name="P1"><text:span text:style-name="T95"><text:s text:c="2"/>2 Conner Bearden<text:s text:c="8"/>M M 11-12<text:s text:c="2"/>11 ,<text:s text:c="20"/>15.0<text:s text:c="4"/>NWI<text:s text:c="2"/>4<text:s text:c="6"/></text:span></text:p>
      <text:p text:style-name="P1"><text:span text:style-name="T95"><text:s text:c="2"/>3 William Hicks<text:s text:c="9"/>M M 11-12<text:s text:c="2"/>12 ,<text:s text:c="20"/>15.8<text:s text:c="4"/>NWI<text:s text:c="2"/>1<text:s text:c="6"/></text:span></text:p>
      <text:p text:style-name="P1"><text:span text:style-name="T95"><text:s text:c="2"/>4 Earl Moore<text:s text:c="12"/>M M 11-12<text:s text:c="2"/>11 ,<text:s text:c="20"/>15.8<text:s text:c="4"/>NWI<text:s text:c="2"/>1<text:s text:c="6"/></text:span></text:p>
      <text:p text:style-name="P1"><text:span text:style-name="T95"><text:s text:c="2"/>5 Thomas Deyo<text:s text:c="11"/>M M 11-12<text:s text:c="2"/>11 ,<text:s text:c="20"/>16.2<text:s text:c="4"/>NWI<text:s text:c="2"/>3<text:s text:c="6"/></text:span></text:p>
      <text:p text:style-name="P1"><text:span text:style-name="T95"><text:s text:c="2"/>6 Ace Walker<text:s text:c="12"/>M M 11-12<text:s text:c="2"/>11 ,<text:s text:c="20"/>16.3<text:s text:c="4"/>NWI<text:s text:c="2"/>1<text:s text:c="6"/></text:span></text:p>
      <text:p text:style-name="P1"><text:span text:style-name="T95"><text:s text:c="2"/>7 Tristian Kimber<text:s text:c="7"/>M M 11-12<text:s text:c="2"/>11 ,<text:s text:c="20"/>16.8<text:s text:c="4"/>NWI<text:s text:c="2"/>4<text:s text:c="6"/></text:span></text:p>
      <text:p text:style-name="P1"><text:span text:style-name="T95"><text:s text:c="2"/>8 Dylan Seese<text:s text:c="11"/>M M 11-12<text:s text:c="2"/>11 ,<text:s text:c="20"/>17.2<text:s text:c="4"/>NWI<text:s text:c="2"/>4<text:s text:c="6"/></text:span></text:p>
      <text:p text:style-name="P1"><text:span text:style-name="T95"><text:s text:c="2"/>9 Akhil Kompella<text:s text:c="8"/>M M 11-12<text:s text:c="2"/>11 ,<text:s text:c="20"/>17.5<text:s text:c="4"/>NWI<text:s text:c="2"/>3<text:s text:c="6"/></text:span></text:p>
      <text:p text:style-name="P1"><text:span text:style-name="T95"><text:s/>10 Pearceton Milton<text:s text:c="6"/>M M 11-12<text:s text:c="2"/>12 ,<text:s text:c="20"/>18.4<text:s text:c="4"/>NWI<text:s text:c="2"/>1<text:s text:c="6"/></text:span></text:p>
      <text:p text:style-name="P1"><text:span text:style-name="T96"/></text:p>
      <text:p text:style-name="P1"><text:span text:style-name="T96"/></text:p>
      <text:p text:style-name="P1"><text:span text:style-name="T97"><text:s text:c="25"/>M 11-12 Men : Javelin Throw<text:s text:c="26"/></text:span></text:p>
      <text:p text:style-name="P1"><text:span text:style-name="T97">===========================================================================</text:span></text:p>
      <text:p text:style-name="P1"><text:span text:style-name="T97"><text:s text:c="4"/>Name<text:s text:c="18"/>Group<text:s text:c="5"/>Age Hometown<text:s text:c="14"/>Mark H#<text:s text:c="3"/>Pts</text:span></text:p>
      <text:p text:style-name="P1"><text:span text:style-name="T97">---------------------------------------------------------------------------</text:span></text:p>
      <text:p text:style-name="P1"><text:span text:style-name="T97"><text:s text:c="2"/>1 Thomas Deyo<text:s text:c="11"/>M M 11-12<text:s text:c="2"/>11 ,<text:s text:c="18"/>18.60m<text:s text:c="3"/>1<text:s text:c="6"/></text:span></text:p>
      <text:p text:style-name="P1"><text:span text:style-name="T97"><text:s text:c="2"/>2 Akinyemi Osundu<text:s text:c="7"/>M M 11-12<text:s text:c="2"/>12 ,<text:s text:c="18"/>17.80m<text:s text:c="3"/>1<text:s text:c="6"/></text:span></text:p>
      <text:p text:style-name="P1"><text:span text:style-name="T97"><text:s text:c="2"/>3 William Hicks<text:s text:c="9"/>M M 11-12<text:s text:c="2"/>12 ,<text:s text:c="18"/>14.10m<text:s text:c="3"/>1<text:s text:c="6"/></text:span></text:p>
      <text:p text:style-name="P1"><text:span text:style-name="T97"><text:s text:c="2"/>4 Akhil Kompella<text:s text:c="8"/>M M 11-12<text:s text:c="2"/>11 ,<text:s text:c="18"/>13.20m<text:s text:c="3"/>1<text:s text:c="6"/></text:span></text:p>
      <text:p text:style-name="P1"><text:span text:style-name="T97"><text:s text:c="2"/>5 Ace Walker<text:s text:c="12"/>M M 11-12<text:s text:c="2"/>11 ,<text:s text:c="18"/>11.70m<text:s text:c="3"/>1<text:s text:c="6"/></text:span></text:p>
      <text:p text:style-name="P1"><text:span text:style-name="T97"><text:s text:c="2"/>6 Tristian Kimber<text:s text:c="7"/>M M 11-12<text:s text:c="2"/>11 ,<text:s text:c="18"/>10.40m<text:s text:c="3"/>4<text:s text:c="6"/></text:span></text:p>
      <text:p text:style-name="P1"><text:span text:style-name="T98"/></text:p>
      <text:p text:style-name="P1"><text:span text:style-name="T98"/></text:p>
      <text:p text:style-name="P1"><text:span text:style-name="T99">F 13-14</text:span></text:p>
      <text:p text:style-name="P1"><text:span text:style-name="T100"/></text:p>
      <text:p text:style-name="P1"><text:span text:style-name="T100"/></text:p>
      <text:p text:style-name="P1"><text:span text:style-name="T101"><text:s text:c="28"/>F 13-14 Women Shot Put<text:s text:c="28"/></text:span></text:p>
      <text:p text:style-name="P1"><text:span text:style-name="T101">===========================================================================</text:span></text:p>
      <text:p text:style-name="P1"><text:span text:style-name="T101"><text:s text:c="4"/>Name<text:s text:c="18"/>Group<text:s text:c="5"/>Age Hometown<text:s text:c="14"/>Mark H#<text:s text:c="3"/>Pts</text:span></text:p>
      <text:p text:style-name="P1"><text:span text:style-name="T101">---------------------------------------------------------------------------</text:span></text:p>
      <text:p text:style-name="P1"><text:span text:style-name="T101"><text:s text:c="2"/>1 ReyJa Simmons<text:s text:c="9"/>F F 13-14<text:s text:c="2"/>14 ,<text:s text:c="19"/>6.65m<text:s text:c="3"/>1<text:s text:c="6"/></text:span></text:p>
      <text:p text:style-name="P1"><text:span text:style-name="T102"/></text:p>
      <text:p text:style-name="P1"><text:span text:style-name="T102"/></text:p>
      <text:p text:style-name="P1"><text:span text:style-name="T103"><text:s text:c="25"/>F 13-14 Women 400 Meter Dash<text:s text:c="25"/></text:span></text:p>
      <text:p text:style-name="P1"><text:span text:style-name="T103">===========================================================================</text:span></text:p>
      <text:p text:style-name="P1"><text:span text:style-name="T103"><text:s text:c="4"/>Name<text:s text:c="18"/>Group<text:s text:c="5"/>Age Hometown<text:s text:c="14"/>Time H#<text:s text:c="3"/>Pts</text:span></text:p>
      <text:p text:style-name="P1"><text:span text:style-name="T103">---------------------------------------------------------------------------</text:span></text:p>
      <text:p text:style-name="P1"><text:span text:style-name="T103"><text:s text:c="2"/>1 ReyJa Simmons<text:s text:c="9"/>F F 13-14<text:s text:c="2"/>14 ,<text:s text:c="18"/>1:13.3<text:s text:c="3"/>1<text:s text:c="6"/></text:span></text:p>
      <text:p text:style-name="P1"><text:span text:style-name="T104"/></text:p>
      <text:p text:style-name="P1"><text:span text:style-name="T104"/></text:p>
      <text:p text:style-name="P1"><text:span text:style-name="T105"><text:s text:c="28"/>F 13-14 Women 100 Meter Dash<text:s text:c="28"/></text:span></text:p>
      <text:p text:style-name="P1"><text:span text:style-name="T105">=================================================================================</text:span></text:p>
      <text:p text:style-name="P1"><text:span text:style-name="T105"><text:s text:c="4"/>Name<text:s text:c="18"/>Group<text:s text:c="5"/>Age Hometown<text:s text:c="14"/>Time<text:s text:c="2"/>Wind H#<text:s text:c="3"/>Pts</text:span></text:p>
      <text:p text:style-name="P1"><text:span text:style-name="T105">---------------------------------------------------------------------------------</text:span></text:p>
      <text:p text:style-name="P1"><text:span text:style-name="T105"><text:s text:c="2"/>1 ReyJa Simmons<text:s text:c="9"/>F F 13-14<text:s text:c="2"/>14 ,<text:s text:c="19"/>14.00<text:s text:c="4"/>NWI<text:s text:c="2"/>1<text:s text:c="6"/></text:span></text:p>
      <text:p text:style-name="P1"><text:span text:style-name="T106"/></text:p>
      <text:p text:style-name="P1"><text:span text:style-name="T106"/></text:p>
      <text:p text:style-name="P1"><text:span text:style-name="T106"/></text:p>
      <text:p text:style-name="P1"><text:span text:style-name="T107"><text:s text:c="25"/>F 13-14 Women: Javelin Throw<text:s text:c="25"/></text:span></text:p>
      <text:p text:style-name="P1"><text:span text:style-name="T107">===========================================================================</text:span></text:p>
      <text:p text:style-name="P1"><text:span text:style-name="T107"><text:s text:c="4"/>Name<text:s text:c="18"/>Group<text:s text:c="5"/>Age Hometown<text:s text:c="14"/>Mark H#<text:s text:c="3"/>Pts</text:span></text:p>
      <text:p text:style-name="P1"><text:span text:style-name="T107">---------------------------------------------------------------------------</text:span></text:p>
      <text:p text:style-name="P1"><text:span text:style-name="T107"><text:s text:c="2"/>1 ReyJa Simmons<text:s text:c="9"/>F F 13-14<text:s text:c="2"/>14 ,<text:s text:c="18"/>13.10m<text:s text:c="3"/>1<text:s text:c="6"/></text:span></text:p>
      <text:p text:style-name="P1"><text:span text:style-name="T108"/></text:p>
      <text:p text:style-name="P1"><text:span text:style-name="T108"/></text:p>
      <text:p text:style-name="P1"><text:span text:style-name="T108"/></text:p>
      <text:p text:style-name="P1"><text:span text:style-name="T109">M 13-14</text:span></text:p>
      <text:p text:style-name="P1"><text:span text:style-name="T110"/></text:p>
      <text:p text:style-name="P1"><text:span text:style-name="T111"><text:s text:c="31"/>M 13-14 Men Long Jump<text:s text:c="32"/></text:span></text:p>
      <text:p text:style-name="P1"><text:span text:style-name="T111">=================================================================================</text:span></text:p>
      <text:p text:style-name="P1"><text:span text:style-name="T111"><text:s text:c="4"/>Name<text:s text:c="18"/>Group<text:s text:c="5"/>Age Hometown<text:s text:c="14"/>Mark<text:s text:c="2"/>Wind H#<text:s text:c="3"/>Pts</text:span></text:p>
      <text:p text:style-name="P1"><text:span text:style-name="T111">---------------------------------------------------------------------------------</text:span></text:p>
      <text:p text:style-name="P1"><text:span text:style-name="T111"><text:s text:c="2"/>1 Chester Colbert<text:s text:c="7"/>M M 13-14<text:s text:c="2"/>14 ,<text:s text:c="16"/>15-09.00<text:s text:c="4"/>NWI<text:s text:c="2"/>1<text:s text:c="6"/></text:span></text:p>
      <text:p text:style-name="P1"><text:span text:style-name="T111"><text:s text:c="2"/>2 Jacob Overland<text:s text:c="8"/>M M 13-14<text:s text:c="2"/>14 ,<text:s text:c="16"/>12-11.00<text:s text:c="4"/>NWI<text:s text:c="2"/>1<text:s text:c="6"/></text:span></text:p>
      <text:p text:style-name="P1"><text:span text:style-name="T111"><text:s text:c="2"/>2 Matthew Poucher<text:s text:c="7"/>M M 13-14<text:s text:c="2"/>14 ,<text:s text:c="16"/>12-11.00<text:s text:c="4"/>NWI<text:s text:c="2"/>1<text:s text:c="6"/></text:span></text:p>
      <text:p text:style-name="P1"><text:span text:style-name="T112"/></text:p>
      <text:p text:style-name="P1"><text:span text:style-name="T112"/></text:p>
      <text:p text:style-name="P1"><text:span text:style-name="T113"><text:s text:c="29"/>M 13-14 Men Shot Put<text:s text:c="29"/></text:span></text:p>
      <text:p text:style-name="P1"><text:span text:style-name="T113">===========================================================================</text:span></text:p>
      <text:p text:style-name="P1"><text:span text:style-name="T113"><text:s text:c="4"/>Name<text:s text:c="18"/>Group<text:s text:c="5"/>Age Hometown<text:s text:c="14"/>Mark H#<text:s text:c="3"/>Pts</text:span></text:p>
      <text:p text:style-name="P1"><text:span text:style-name="T113">---------------------------------------------------------------------------</text:span></text:p>
      <text:p text:style-name="P1"><text:span text:style-name="T113"><text:s text:c="2"/>1 Matthew Poucher<text:s text:c="7"/>M M 13-14<text:s text:c="2"/>14 ,<text:s text:c="18"/>11.68m<text:s text:c="3"/>1<text:s text:c="6"/></text:span></text:p>
      <text:p text:style-name="P1"><text:span text:style-name="T113"><text:s text:c="2"/>2 Wesley Ponder<text:s text:c="9"/>M M 13-14<text:s text:c="2"/>13 ,<text:s text:c="18"/>11.40m<text:s text:c="3"/>3<text:s text:c="6"/></text:span></text:p>
      <text:p text:style-name="P1"><text:span text:style-name="T114"/></text:p>
      <text:p text:style-name="P1"><text:span text:style-name="T114"/></text:p>
      <text:p text:style-name="P1"><text:span text:style-name="T115"><text:s text:c="26"/>M 13-14 Men 400 Meter Dash<text:s text:c="26"/></text:span></text:p>
      <text:p text:style-name="P1"><text:span text:style-name="T115">===========================================================================</text:span></text:p>
      <text:p text:style-name="P1"><text:span text:style-name="T115"><text:s text:c="4"/>Name<text:s text:c="18"/>Group<text:s text:c="5"/>Age Hometown<text:s text:c="14"/>Time H#<text:s text:c="3"/>Pts</text:span></text:p>
      <text:p text:style-name="P1"><text:span text:style-name="T115">---------------------------------------------------------------------------</text:span></text:p>
      <text:p text:style-name="P1"><text:span text:style-name="T115"><text:s text:c="2"/>1 Chester Colbert<text:s text:c="7"/>M M 13-14<text:s text:c="2"/>14 ,<text:s text:c="18"/>1:01.8<text:s text:c="3"/>1<text:s text:c="6"/></text:span></text:p>
      <text:p text:style-name="P1"><text:span text:style-name="T115"><text:s text:c="2"/>2 Chandler Townsend<text:s text:c="5"/>M M 13-14<text:s text:c="2"/>13 ,<text:s text:c="18"/>1:02.1<text:s text:c="3"/>1<text:s text:c="6"/></text:span></text:p>
      <text:p text:style-name="P1"><text:span text:style-name="T115"><text:s text:c="2"/>3 Matthew Poucher<text:s text:c="7"/>M M 13-14<text:s text:c="2"/>14 ,<text:s text:c="18"/>1:12.1<text:s text:c="3"/>1<text:s text:c="6"/></text:span></text:p>
      <text:p text:style-name="P1"><text:span text:style-name="T115"><text:s text:c="2"/>4 JJ Hicks<text:s text:c="14"/>M M 13-14<text:s text:c="2"/>13 ,<text:s text:c="18"/>1:13.7<text:s text:c="3"/>5<text:s text:c="6"/></text:span></text:p>
      <text:p text:style-name="P1"><text:span text:style-name="T115"><text:s text:c="2"/>5 Jacob Overland<text:s text:c="8"/>M M 13-14<text:s text:c="2"/>14 ,<text:s text:c="18"/>1:13.7<text:s text:c="3"/>5<text:s text:c="6"/></text:span></text:p>
      <text:p text:style-name="P1"><text:span text:style-name="T116"/></text:p>
      <text:p text:style-name="P1"><text:span text:style-name="T116"/></text:p>
      <text:p text:style-name="P1"><text:span text:style-name="T117"><text:s text:c="26"/>M 13-14 Men 1600 Meter Run<text:s text:c="26"/></text:span></text:p>
      <text:p text:style-name="P1"><text:span text:style-name="T117">===========================================================================</text:span></text:p>
      <text:p text:style-name="P1"><text:span text:style-name="T117"><text:s text:c="4"/>Name<text:s text:c="18"/>Group<text:s text:c="5"/>Age Hometown<text:s text:c="14"/>Time H#<text:s text:c="3"/>Pts</text:span></text:p>
      <text:p text:style-name="P1"><text:span text:style-name="T117">---------------------------------------------------------------------------</text:span></text:p>
      <text:p text:style-name="P1"><text:span text:style-name="T117"><text:s text:c="2"/>1 Matthew Poucher<text:s text:c="7"/>M M 13-14<text:s text:c="2"/>14 ,<text:s text:c="18"/>6:39.1<text:s text:c="3"/>2<text:s text:c="6"/></text:span></text:p>
      <text:p text:style-name="P1"><text:span text:style-name="T117"><text:s text:c="2"/>2 Chanakya Narauarjula<text:s text:c="2"/>M M 13-14<text:s text:c="2"/>14 ,<text:s text:c="18"/>6:58.6<text:s text:c="3"/>4<text:s text:c="6"/></text:span></text:p>
      <text:p text:style-name="P1"><text:span text:style-name="T118"/></text:p>
      <text:p text:style-name="P1"><text:span text:style-name="T118"/></text:p>
      <text:p text:style-name="P1"><text:span text:style-name="T118"/></text:p>
      <text:p text:style-name="P1"><text:span text:style-name="T119"><text:s text:c="26"/>M 13-14 Men 800 Meter Run<text:s text:c="27"/></text:span></text:p>
      <text:p text:style-name="P1"><text:span text:style-name="T119">===========================================================================</text:span></text:p>
      <text:p text:style-name="P1"><text:span text:style-name="T119"><text:s text:c="4"/>Name<text:s text:c="18"/>Group<text:s text:c="5"/>Age Hometown<text:s text:c="14"/>Time H#<text:s text:c="3"/>Pts</text:span></text:p>
      <text:p text:style-name="P1"><text:span text:style-name="T119">---------------------------------------------------------------------------</text:span></text:p>
      <text:p text:style-name="P1"><text:span text:style-name="T119"><text:s text:c="2"/>1 Matthew Poucher<text:s text:c="7"/>M M 13-14<text:s text:c="2"/>14 ,<text:s text:c="18"/>3:07.2<text:s text:c="3"/>1<text:s text:c="6"/></text:span></text:p>
      <text:p text:style-name="P1"><text:span text:style-name="T119"><text:s text:c="2"/>2 JJ Hicks<text:s text:c="14"/>M M 13-14<text:s text:c="2"/>13 ,<text:s text:c="18"/>3:26.3<text:s text:c="3"/>5<text:s text:c="6"/></text:span></text:p>
      <text:p text:style-name="P1"><text:span text:style-name="T120"/></text:p>
      <text:p text:style-name="P1"><text:span text:style-name="T120"/></text:p>
      <text:p text:style-name="P1"><text:span text:style-name="T121"><text:s text:c="29"/>M 13-14 Men 100 Meter Dash<text:s text:c="29"/></text:span></text:p>
      <text:p text:style-name="P1"><text:span text:style-name="T121">=================================================================================</text:span></text:p>
      <text:p text:style-name="P1"><text:span text:style-name="T121"><text:s text:c="4"/>Name<text:s text:c="18"/>Group<text:s text:c="5"/>Age Hometown<text:s text:c="14"/>Time<text:s text:c="2"/>Wind H#<text:s text:c="3"/>Pts</text:span></text:p>
      <text:p text:style-name="P1"><text:span text:style-name="T121">---------------------------------------------------------------------------------</text:span></text:p>
      <text:p text:style-name="P1"><text:span text:style-name="T121"><text:s text:c="2"/>1 Chandler Townsend<text:s text:c="5"/>M M 13-14<text:s text:c="2"/>13 ,<text:s text:c="20"/>12.3<text:s text:c="4"/>NWI<text:s text:c="2"/>1<text:s text:c="6"/></text:span></text:p>
      <text:p text:style-name="P1"><text:span text:style-name="T121"><text:s text:c="2"/>2 Chester Colbert<text:s text:c="7"/>M M 13-14<text:s text:c="2"/>14 ,<text:s text:c="20"/>12.7<text:s text:c="4"/>NWI<text:s text:c="2"/>1<text:s text:c="6"/></text:span></text:p>
      <text:p text:style-name="P1"><text:span text:style-name="T121"><text:s text:c="2"/>3 Matthew Poucher<text:s text:c="7"/>M M 13-14<text:s text:c="2"/>14 ,<text:s text:c="20"/>14.0<text:s text:c="4"/>NWI<text:s text:c="2"/>1<text:s text:c="6"/></text:span></text:p>
      <text:p text:style-name="P1"><text:span text:style-name="T121"><text:s text:c="2"/>4 Wesley Ponder<text:s text:c="9"/>M M 13-14<text:s text:c="2"/>13 ,<text:s text:c="20"/>14.4<text:s text:c="4"/>NWI<text:s text:c="2"/>1<text:s text:c="6"/></text:span></text:p>
      <text:p text:style-name="P1"><text:span text:style-name="T122"/></text:p>
      <text:p text:style-name="P1"><text:span text:style-name="T122"/></text:p>
      <text:p text:style-name="P1"><text:span text:style-name="T123"><text:s text:c="25"/>M 13-14 Men : Javelin Throw<text:s text:c="26"/></text:span></text:p>
      <text:p text:style-name="P1"><text:span text:style-name="T123">===========================================================================</text:span></text:p>
      <text:p text:style-name="P1"><text:span text:style-name="T123"><text:s text:c="4"/>Name<text:s text:c="18"/>Group<text:s text:c="5"/>Age Hometown<text:s text:c="14"/>Mark H#<text:s text:c="3"/>Pts</text:span></text:p>
      <text:p text:style-name="P1"><text:span text:style-name="T123">---------------------------------------------------------------------------</text:span></text:p>
      <text:p text:style-name="P1"><text:span text:style-name="T123"><text:s text:c="2"/>1 Matthew Poucher<text:s text:c="7"/>M M 13-14<text:s text:c="2"/>14 ,<text:s text:c="18"/>23.60m<text:s text:c="3"/>1<text:s text:c="6"/></text:span></text:p>
      <text:p text:style-name="P1"><text:span text:style-name="T123"><text:s text:c="2"/>2 Wesley Ponder<text:s text:c="9"/>M M 13-14<text:s text:c="2"/>13 ,<text:s text:c="18"/>19.50m<text:s text:c="3"/>5<text:s text:c="6"/></text:span></text:p>
      <text:p text:style-name="P1"><text:span text:style-name="T124"/></text:p>
      <text:p text:style-name="P1"><text:span text:style-name="T124"/></text:p>
      <text:p text:style-name="P1"><text:span text:style-name="T125">F 15-17</text:span></text:p>
      <text:p text:style-name="P1"><text:span text:style-name="T126"/></text:p>
      <text:p text:style-name="P1"><text:span text:style-name="T127"><text:s text:c="30"/>F 15-17 Women Long Jump<text:s text:c="31"/></text:span></text:p>
      <text:p text:style-name="P1"><text:span text:style-name="T127">=================================================================================</text:span></text:p>
      <text:p text:style-name="P1"><text:span text:style-name="T127"><text:s text:c="4"/>Name<text:s text:c="18"/>Group<text:s text:c="5"/>Age Hometown<text:s text:c="14"/>Mark<text:s text:c="2"/>Wind H#<text:s text:c="3"/>Pts</text:span></text:p>
      <text:p text:style-name="P1"><text:span text:style-name="T127">---------------------------------------------------------------------------------</text:span></text:p>
      <text:p text:style-name="P1"><text:span text:style-name="T127"><text:s text:c="2"/>1 Megan Gillan<text:s text:c="10"/>F F 15-17<text:s text:c="2"/>16 ,<text:s text:c="16"/>13-08.00<text:s text:c="4"/>NWI<text:s text:c="2"/>5<text:s text:c="6"/></text:span></text:p>
      <text:p text:style-name="P1"><text:span text:style-name="T127"><text:s text:c="2"/>2 Emily Wells<text:s text:c="11"/>F F 15-17<text:s text:c="2"/>11 ,<text:s text:c="16"/>11-05.00<text:s text:c="4"/>NWI<text:s text:c="2"/>1<text:s text:c="6"/></text:span></text:p>
      <text:p text:style-name="P1"><text:span text:style-name="T127"><text:s text:c="2"/>3 Ellie Bedingfield<text:s text:c="5"/>F F 15-17<text:s text:c="2"/>16 ,<text:s text:c="16"/>11-02.00<text:s text:c="4"/>NWI<text:s text:c="2"/>1<text:s text:c="6"/></text:span></text:p>
      <text:p text:style-name="P1"><text:span text:style-name="T128"/></text:p>
      <text:p text:style-name="P1"><text:span text:style-name="T128"/></text:p>
      <text:p text:style-name="P1"><text:span text:style-name="T129"><text:s text:c="25"/>F 15-17 Women 400 Meter Dash<text:s text:c="25"/></text:span></text:p>
      <text:p text:style-name="P1"><text:span text:style-name="T129">===========================================================================</text:span></text:p>
      <text:p text:style-name="P1"><text:span text:style-name="T129"><text:s text:c="4"/>Name<text:s text:c="18"/>Group<text:s text:c="5"/>Age Hometown<text:s text:c="14"/>Time H#<text:s text:c="3"/>Pts</text:span></text:p>
      <text:p text:style-name="P1"><text:span text:style-name="T129">---------------------------------------------------------------------------</text:span></text:p>
      <text:p text:style-name="P1"><text:span text:style-name="T129"><text:s text:c="2"/>1 Megan Gillan<text:s text:c="10"/>F F 15-17<text:s text:c="2"/>16 ,<text:s text:c="18"/>1:12.4<text:s text:c="3"/>7<text:s text:c="6"/></text:span></text:p>
      <text:p text:style-name="P1"><text:span text:style-name="T129"><text:s text:c="2"/>2 Emily Wells<text:s text:c="11"/>F F 15-17<text:s text:c="2"/>11 ,<text:s text:c="18"/>1:27.0<text:s text:c="3"/>1<text:s text:c="6"/></text:span></text:p>
      <text:p text:style-name="P1"><text:span text:style-name="T130"/></text:p>
      <text:p text:style-name="P1"><text:span text:style-name="T130"/></text:p>
      <text:p text:style-name="P1"><text:span text:style-name="T131"><text:s text:c="25"/>F 15-17 Women 1600 Meter Run<text:s text:c="25"/></text:span></text:p>
      <text:p text:style-name="P1"><text:span text:style-name="T131">===========================================================================</text:span></text:p>
      <text:p text:style-name="P1"><text:span text:style-name="T131"><text:s text:c="4"/>Name<text:s text:c="18"/>Group<text:s text:c="5"/>Age Hometown<text:s text:c="14"/>Time H#<text:s text:c="3"/>Pts</text:span></text:p>
      <text:p text:style-name="P1"><text:span text:style-name="T131">---------------------------------------------------------------------------</text:span></text:p>
      <text:p text:style-name="P1"><text:span text:style-name="T131"><text:s text:c="2"/>1 Emily Wells<text:s text:c="11"/>F F 15-17<text:s text:c="2"/>11 ,<text:s text:c="18"/>7:42.9<text:s text:c="3"/>3<text:s text:c="6"/></text:span></text:p>
      <text:p text:style-name="P1"><text:span text:style-name="T132"/></text:p>
      <text:p text:style-name="P1"><text:span text:style-name="T132"/></text:p>
      <text:p text:style-name="P1"><text:span text:style-name="T132"/></text:p>
      <text:p text:style-name="P1"><text:span text:style-name="T133"><text:s text:c="25"/>F 15-17 Women 800 Meter Run<text:s text:c="26"/></text:span></text:p>
      <text:p text:style-name="P1"><text:span text:style-name="T133">===========================================================================</text:span></text:p>
      <text:p text:style-name="P1"><text:span text:style-name="T133"><text:s text:c="4"/>Name<text:s text:c="18"/>Group<text:s text:c="5"/>Age Hometown<text:s text:c="14"/>Time H#<text:s text:c="3"/>Pts</text:span></text:p>
      <text:p text:style-name="P1"><text:span text:style-name="T133">---------------------------------------------------------------------------</text:span></text:p>
      <text:p text:style-name="P1"><text:span text:style-name="T133"><text:s text:c="2"/>1 Emily Wells<text:s text:c="11"/>F F 15-17<text:s text:c="2"/>11 ,<text:s text:c="18"/>3:26.5<text:s text:c="3"/>1<text:s text:c="6"/></text:span></text:p>
      <text:p text:style-name="P1"><text:span text:style-name="T134"/></text:p>
      <text:p text:style-name="P1"><text:span text:style-name="T134"/></text:p>
      <text:p text:style-name="P1"><text:span text:style-name="T135"><text:s text:c="28"/>F 15-17 Women 100 Meter Dash<text:s text:c="28"/></text:span></text:p>
      <text:p text:style-name="P1"><text:span text:style-name="T135">=================================================================================</text:span></text:p>
      <text:p text:style-name="P1"><text:span text:style-name="T135"><text:s text:c="4"/>Name<text:s text:c="18"/>Group<text:s text:c="5"/>Age Hometown<text:s text:c="14"/>Time<text:s text:c="2"/>Wind H#<text:s text:c="3"/>Pts</text:span></text:p>
      <text:p text:style-name="P1"><text:span text:style-name="T135">---------------------------------------------------------------------------------</text:span></text:p>
      <text:p text:style-name="P1"><text:span text:style-name="T135"><text:s text:c="2"/>1 Megan Gillan<text:s text:c="10"/>F F 15-17<text:s text:c="2"/>16 ,<text:s text:c="19"/>14.93<text:s text:c="4"/>NWI<text:s text:c="2"/>6<text:s text:c="6"/></text:span></text:p>
      <text:p text:style-name="P1"><text:span text:style-name="T135"><text:s text:c="2"/>2 Emily Wells<text:s text:c="11"/>F F 15-17<text:s text:c="2"/>11 ,<text:s text:c="19"/>16.43<text:s text:c="4"/>NWI<text:s text:c="2"/>1<text:s text:c="6"/></text:span></text:p>
      <text:p text:style-name="P1"><text:span text:style-name="T136"/></text:p>
      <text:p text:style-name="P1"><text:span text:style-name="T136"/></text:p>
      <text:p text:style-name="P1"><text:span text:style-name="T136"/></text:p>
      <text:p text:style-name="P1"><text:span text:style-name="T137"><text:s text:c="25"/>F 15-17 Women: Javelin Throw<text:s text:c="25"/></text:span></text:p>
      <text:p text:style-name="P1"><text:span text:style-name="T137">===========================================================================</text:span></text:p>
      <text:p text:style-name="P1"><text:span text:style-name="T137"><text:s text:c="4"/>Name<text:s text:c="18"/>Group<text:s text:c="5"/>Age Hometown<text:s text:c="14"/>Mark H#<text:s text:c="3"/>Pts</text:span></text:p>
      <text:p text:style-name="P1"><text:span text:style-name="T137">---------------------------------------------------------------------------</text:span></text:p>
      <text:p text:style-name="P1"><text:span text:style-name="T137"><text:s text:c="2"/>1 Emily Wells<text:s text:c="11"/>F F 15-17<text:s text:c="2"/>11 ,<text:s text:c="18"/>13.60m<text:s text:c="3"/>1<text:s text:c="6"/></text:span></text:p>
      <text:p text:style-name="P1"><text:span text:style-name="T138"/></text:p>
      <text:p text:style-name="P1"><text:span text:style-name="T138"/></text:p>
      <text:p text:style-name="P1"><text:span text:style-name="T139">M 15-17</text:span></text:p>
      <text:p text:style-name="P1"><text:span text:style-name="T140"/></text:p>
      <text:p text:style-name="P1"><text:span text:style-name="T141"><text:s text:c="31"/>M 15-17 Men Long Jump<text:s text:c="32"/></text:span></text:p>
      <text:p text:style-name="P1"><text:span text:style-name="T141">=================================================================================</text:span></text:p>
      <text:p text:style-name="P1"><text:span text:style-name="T141"><text:s text:c="4"/>Name<text:s text:c="18"/>Group<text:s text:c="5"/>Age Hometown<text:s text:c="14"/>Mark<text:s text:c="2"/>Wind H#<text:s text:c="3"/>Pts</text:span></text:p>
      <text:p text:style-name="P1"><text:span text:style-name="T141">---------------------------------------------------------------------------------</text:span></text:p>
      <text:p text:style-name="P1"><text:span text:style-name="T141"><text:s text:c="2"/>1 Philip DiCicco<text:s text:c="8"/>M M 15-17<text:s text:c="2"/>16 ,<text:s text:c="16"/>13-10.00<text:s text:c="4"/>NWI<text:s text:c="2"/>6<text:s text:c="6"/></text:span></text:p>
      <text:p text:style-name="P1"><text:span text:style-name="T142"/></text:p>
      <text:p text:style-name="P1"><text:span text:style-name="T142"/></text:p>
      <text:p text:style-name="P1"><text:span text:style-name="T143"><text:s text:c="29"/>M 15-17 Men Shot Put<text:s text:c="29"/></text:span></text:p>
      <text:p text:style-name="P1"><text:span text:style-name="T143">===========================================================================</text:span></text:p>
      <text:p text:style-name="P1"><text:span text:style-name="T143"><text:s text:c="4"/>Name<text:s text:c="18"/>Group<text:s text:c="5"/>Age Hometown<text:s text:c="14"/>Mark H#<text:s text:c="3"/>Pts</text:span></text:p>
      <text:p text:style-name="P1"><text:span text:style-name="T143">---------------------------------------------------------------------------</text:span></text:p>
      <text:p text:style-name="P1"><text:span text:style-name="T143"><text:s text:c="2"/>1 Joshua Richmond<text:s text:c="7"/>M M 15-17<text:s text:c="2"/>17 ,<text:s text:c="18"/>11.26m<text:s text:c="3"/>4<text:s text:c="6"/></text:span></text:p>
      <text:p text:style-name="P1"><text:span text:style-name="T144"/></text:p>
      <text:p text:style-name="P1"><text:span text:style-name="T144"/></text:p>
      <text:p text:style-name="P1"><text:span text:style-name="T145"><text:s text:c="26"/>M 15-17 Men 400 Meter Dash<text:s text:c="26"/></text:span></text:p>
      <text:p text:style-name="P1"><text:span text:style-name="T145">===========================================================================</text:span></text:p>
      <text:p text:style-name="P1"><text:span text:style-name="T145"><text:s text:c="4"/>Name<text:s text:c="18"/>Group<text:s text:c="5"/>Age Hometown<text:s text:c="14"/>Time H#<text:s text:c="3"/>Pts</text:span></text:p>
      <text:p text:style-name="P1"><text:span text:style-name="T145">---------------------------------------------------------------------------</text:span></text:p>
      <text:p text:style-name="P1"><text:span text:style-name="T145"><text:s text:c="2"/>1 Joseph Baez<text:s text:c="11"/>M M 15-17<text:s text:c="2"/>15 ,<text:s text:c="18"/>1:02.5<text:s text:c="3"/>6<text:s text:c="6"/></text:span></text:p>
      <text:p text:style-name="P1"><text:span text:style-name="T145"><text:s text:c="2"/>2 Philip DiCicco<text:s text:c="8"/>M M 15-17<text:s text:c="2"/>16 ,<text:s text:c="18"/>1:06.3<text:s text:c="3"/>6<text:s text:c="6"/></text:span></text:p>
      <text:p text:style-name="P1"><text:span text:style-name="T145"><text:s text:c="2"/>3 Joshua Richmond<text:s text:c="7"/>M M 15-17<text:s text:c="2"/>17 ,<text:s text:c="18"/>1:10.7<text:s text:c="3"/>6<text:s text:c="6"/></text:span></text:p>
      <text:p text:style-name="P1"><text:span text:style-name="T145"><text:s text:c="2"/>4 Peter Hicks<text:s text:c="11"/>M M 15-17<text:s text:c="2"/>15 ,<text:s text:c="18"/>1:21.1<text:s text:c="3"/>6<text:s text:c="6"/></text:span></text:p>
      <text:p text:style-name="P1"><text:span text:style-name="T146"/></text:p>
      <text:p text:style-name="P1"><text:span text:style-name="T146"/></text:p>
      <text:p text:style-name="P1"><text:span text:style-name="T147"><text:s text:c="26"/>M 15-17 Men 1600 Meter Run<text:s text:c="26"/></text:span></text:p>
      <text:p text:style-name="P1"><text:span text:style-name="T147">===========================================================================</text:span></text:p>
      <text:p text:style-name="P1"><text:span text:style-name="T147"><text:s text:c="4"/>Name<text:s text:c="18"/>Group<text:s text:c="5"/>Age Hometown<text:s text:c="14"/>Time H#<text:s text:c="3"/>Pts</text:span></text:p>
      <text:p text:style-name="P1"><text:span text:style-name="T147">---------------------------------------------------------------------------</text:span></text:p>
      <text:p text:style-name="P1"><text:span text:style-name="T147"><text:s text:c="2"/>1 Joseph Baez<text:s text:c="11"/>M M 15-17<text:s text:c="2"/>15 ,<text:s text:c="18"/>5:41.9<text:s text:c="3"/>5<text:s text:c="6"/></text:span></text:p>
      <text:p text:style-name="P1"><text:span text:style-name="T148"/></text:p>
      <text:p text:style-name="P1"><text:span text:style-name="T148"/></text:p>
      <text:p text:style-name="P1"><text:span text:style-name="T148"/></text:p>
      <text:p text:style-name="P1"><text:span text:style-name="T149"><text:s text:c="26"/>M 15-17 Men 800 Meter Run<text:s text:c="27"/></text:span></text:p>
      <text:p text:style-name="P1"><text:span text:style-name="T149">===========================================================================</text:span></text:p>
      <text:p text:style-name="P1"><text:span text:style-name="T149"><text:s text:c="4"/>Name<text:s text:c="18"/>Group<text:s text:c="5"/>Age Hometown<text:s text:c="14"/>Time H#<text:s text:c="3"/>Pts</text:span></text:p>
      <text:p text:style-name="P1"><text:span text:style-name="T149">---------------------------------------------------------------------------</text:span></text:p>
      <text:p text:style-name="P1"><text:span text:style-name="T149"><text:s text:c="2"/>1 Joseph Baez<text:s text:c="11"/>M M 15-17<text:s text:c="2"/>15 ,<text:s text:c="18"/>2:42.7<text:s text:c="3"/>6<text:s text:c="6"/></text:span></text:p>
      <text:p text:style-name="P1"><text:span text:style-name="T149"><text:s text:c="2"/>2 Peter Hicks<text:s text:c="11"/>M M 15-17<text:s text:c="2"/>15 ,<text:s text:c="18"/>3:10.1<text:s text:c="3"/>6<text:s text:c="6"/></text:span></text:p>
      <text:p text:style-name="P1"><text:span text:style-name="T150"/></text:p>
      <text:p text:style-name="P1"><text:span text:style-name="T150"/></text:p>
      <text:p text:style-name="P1"><text:span text:style-name="T150"/></text:p>
      <text:p text:style-name="P1"><text:span text:style-name="T151"><text:s text:c="29"/>M 15-17 Men 100 Meter Dash<text:s text:c="29"/></text:span></text:p>
      <text:p text:style-name="P1"><text:span text:style-name="T151">=================================================================================</text:span></text:p>
      <text:p text:style-name="P1"><text:span text:style-name="T151"><text:s text:c="4"/>Name<text:s text:c="18"/>Group<text:s text:c="5"/>Age Hometown<text:s text:c="14"/>Time<text:s text:c="2"/>Wind H#<text:s text:c="3"/>Pts</text:span></text:p>
      <text:p text:style-name="P1"><text:span text:style-name="T151">---------------------------------------------------------------------------------</text:span></text:p>
      <text:p text:style-name="P1"><text:span text:style-name="T151"><text:s text:c="2"/>1 Joshua Richmond<text:s text:c="7"/>M M 15-17<text:s text:c="2"/>17 ,<text:s text:c="20"/>12.5<text:s text:c="4"/>NWI<text:s text:c="2"/>6<text:s text:c="6"/></text:span></text:p>
      <text:p text:style-name="P1"><text:span text:style-name="T151"><text:s text:c="2"/>2 Philip DiCicco<text:s text:c="8"/>M M 15-17<text:s text:c="2"/>16 ,<text:s text:c="20"/>14.8<text:s text:c="4"/>NWI<text:s text:c="2"/>6<text:s text:c="6"/></text:span></text:p>
      <text:p text:style-name="P1"><text:span text:style-name="T152"/></text:p>
      <text:p text:style-name="P1"><text:span text:style-name="T152"/></text:p>
      <text:p text:style-name="P1"><text:span text:style-name="T152"/></text:p>
      <text:p text:style-name="P1"><text:span text:style-name="T153"><text:s text:c="25"/>M 15-17 Men : Javelin Throw<text:s text:c="26"/></text:span></text:p>
      <text:p text:style-name="P1"><text:span text:style-name="T153">===========================================================================</text:span></text:p>
      <text:p text:style-name="P1"><text:span text:style-name="T153"><text:s text:c="4"/>Name<text:s text:c="18"/>Group<text:s text:c="5"/>Age Hometown<text:s text:c="14"/>Mark H#<text:s text:c="3"/>Pts</text:span></text:p>
      <text:p text:style-name="P1"><text:span text:style-name="T153">---------------------------------------------------------------------------</text:span></text:p>
      <text:p text:style-name="P1"><text:span text:style-name="T153"><text:s text:c="2"/>1 Joseph Baez<text:s text:c="11"/>M M 15-17<text:s text:c="2"/>15 ,<text:s text:c="18"/>16.00m<text:s text:c="3"/>6<text:s text:c="6"/></text:span></text:p>
      <text:p text:style-name="P1"><text:span text:style-name="T154"/></text:p>
      <text:p text:style-name="P1"><text:span text:style-name="T154"/></text:p>
      <text:p text:style-name="P1"><text:span text:style-name="T154"/></text:p>
      <text:p text:style-name="P1"><text:span text:style-name="T15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